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17*"/>
    </style:style>
    <style:style style:family="table-column" style:parent-style-name="colspec" style:name="id1-3-2-2-1-2-6-1-2">
      <style:table-column-properties style:rel-column-width="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rktreglement markt Haarlemmerplein woensdag</text:p>
      <text:section text:name="regeling_id1-3-2" text:style-name="regeling">
        <text:section text:name="aanhef_id1-3-2-1" text:style-name="aanhef">
          <text:section text:name="preambule_id1-3-2-1-1" text:style-name="preambule">
            <text:p text:style-name="al">
            <text:span text:style-name="nadrukvet">Besluit dagelijks bestuu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Op 14 september 2022 heeft de gemeenteraad de Marktverordening vastgesteld, besluit nummer 2022-185</text:p>
              <text:p text:style-name="al"/>
              <text:p text:style-name="al">Conform artikel 5.1 Marktverordening kunnen in een Marktreglement nadere regels worden gesteld voor de onderstaande onderwerp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Het branchepatroon op de mark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Het gebruik, de inrichting en de uitvoering van kramen en verkoop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De aanvoer, de afvoer en de opslag van materialen en war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De energie- en watervoorziening op de mark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e orde en de veiligheid op de mark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De wijze van afvalinzameling en het afvoeren van afval op de mark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et vervangen van marktondernemers op marktplaats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tandwerken;</text:p>
                    </table:table-cell>
                  </table:table-row>
                </table:table>
                <text:p text:style-name="table_bottom"/>
              </text:section>
              <text:p text:style-name="al"/>
              <text:p text:style-name="al">Dit document bevat de nadere regels voor de markt op de Haarlemmerplein Woensdag.</text:p>
              <text:p text:style-name="al"/>
              <text:p text:style-name="al">Alle partijen die werken op markten zijn verplicht zich te houden aan de regels uit de Marktverordening en de nadere regels zoals bepaald in dit Marktreglement.</text:p>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 </text:p>
              <text:list text:style-name="id1-3-2-2-2-2-2">
                <text:list-item text:style-override="id1-3-2-2-2-2-2">
                  <text:number>1.</text:number>
                  <text:p text:style-name="al">In het inrichtingsbesluit met bijbehorende situatietekening zijn brancheplaatsen aangewezen voor de verkoop van bepaalde waren.</text:p>
                </text:list-item>
                <text:list-item text:style-override="id1-3-2-2-2-2-3">
                  <text:number>2.</text:number>
                  <text:p text:style-name="al">Het aantal brancheplaatsen is niet gemaximeerd, het is toegestaan het maximum van het aantal marktplaatsen per branche en/of categorie waren te overschrijden.</text:p>
                </text:list-item>
                <text:list-item text:style-override="id1-3-2-2-2-2-4">
                  <text:number>3.</text:number>
                  <text:p text:style-name="al">In het inrichtingsbesluit zijn de specifieke branche-en bakplaatsen aangewezen. </text:p>
                </text:list-item>
              </text:list>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text:p>
            <text:section text:name="artikel_id1-3-2-2-3-2" text:style-name="artikel">
              <text:p text:style-name="artikel_kop_titel"><text:span text:style-name="artikel_kop_label">Artikel</text:span> <text:span text:style-name="artikel_kop_nr">3.1</text:span> Het gebruik, de inrichting en de uitvoering van kramen en eigen verkoopinrichtingen</text:p>
              <text:list text:style-name="id1-3-2-2-3-2-2">
                <text:list-item text:style-override="id1-3-2-2-3-2-2">
                  <text:number>1.</text:number>
                  <text:p text:style-name="al">De openingstijden (verkooptijden) van de markt zijn woensdag van 9.00 tot minimaal 16.00 uur, maximaal 17.00 uur. </text:p>
                </text:list-item>
                <text:list-item text:style-override="id1-3-2-2-3-2-3">
                  <text:number>2.</text:number>
                  <text:p text:style-name="al">De marktondernemer bezet zijn marktplaats gedurende de openingstijden van de markt.</text:p>
                </text:list-item>
                <text:list-item text:style-override="id1-3-2-2-3-2-4">
                  <text:number>3.</text:number>
                  <text:p text:style-name="al">Het plaatsen van een eigen verkoopinrichting moet tussen 7.00 en 8.00 uur. gebeuren.</text:p>
                </text:list-item>
                <text:list-item text:style-override="id1-3-2-2-3-2-5">
                  <text:number>4.</text:number>
                  <text:p text:style-name="al">Het is verboden om aan de achterzijde van de marktkraam goederen aan te bieden of te verhandelen;</text:p>
                </text:list-item>
                <text:list-item text:style-override="id1-3-2-2-3-2-6">
                  <text:number>5.</text:number>
                  <text:p text:style-name="al">De marktondernemer is verplicht om materiaal bij zich te hebben waarmee, in geval van toename van de wind, de marktkraam deugdelijk kan worden vastgezet aan de stormankers.</text:p>
                </text:list-item>
                <text:list-item text:style-override="id1-3-2-2-3-2-7">
                  <text:number>6.</text:number>
                  <text:p text:style-name="al">Het is niet toegestaan handelswaar, borden of reclame-uitingen te plaatsen, te hangen of te bevestigen buiten de aangeven marktplaats; goederen mogen tot onder de kap worden uitgestald of opgehangen. Bij de grote (verlengde) kramen mag dit tot de helft van de kap. Dit ter beoordeling van de marktmeester.</text:p>
                </text:list-item>
                <text:list-item text:style-override="id1-3-2-2-3-2-8">
                  <text:number>7.</text:number>
                  <text:p text:style-name="al">Het is verboden om overspanningen of luifels te bevestigen aan de marktkraam, met uitzondering van zonne- of regenluifels, niet hoger dan de hoogte van de kraam. Dit met een doorloopruimte onder de luifel van 2,10 meter en een maximum uitval van 0,6 meter.</text:p>
                </text:list-item>
                <text:list-item text:style-override="id1-3-2-2-3-2-9">
                  <text:number>8.</text:number>
                  <text:p text:style-name="al">Voor plaatsen waarop een eigen verkoopinrichting is toegestaan, geldt dat dissels, zij- en achterkleppen, deuren en andere voorwerpen in de verkoopopstelling niet mogen uitsteken buiten de toegewezen marktplaats. </text:p>
                </text:list-item>
                <text:list-item text:style-override="id1-3-2-2-3-2-10">
                  <text:number>9.</text:number>
                  <text:p text:style-name="al">Buiten de voorzijde van de kraam mogen geen goederen uitsteken of uitgestald worden. De loophoogte aan de voorzijde van de kramen dient minimaal 2,10 meter te bedragen. </text:p>
                </text:list-item>
                <text:list-item text:style-override="id1-3-2-2-3-2-11">
                  <text:number>10.</text:number>
                  <text:p text:style-name="al">De achterzijde van de kraam mag uitsluitend worden afgedicht met: </text:p>
                  <text:list text:style-name="id1-3-2-2-3-2-11-3">
                    <text:list-item text:style-override="id1-3-2-2-3-2-11-3-1">
                      <text:number>a.</text:number>
                      <text:p text:style-name="al">een demontabel zeil; </text:p>
                    </text:list-item>
                    <text:list-item text:style-override="id1-3-2-2-3-2-11-3-2">
                      <text:number>b.</text:number>
                      <text:p text:style-name="al">een voertuig of overig aanvoermateriaal dat niet langer is dan de breedte van de toegewezen marktplaats(en) en niet hoger dan 3,20 meter hoogte.</text:p>
                    </text:list-item>
                  </text:list>
                </text:list-item>
              </text:list>
            </text:section>
            <text:section text:name="artikel_id1-3-2-2-3-3" text:style-name="artikel">
              <text:p text:style-name="artikel_kop_titel"><text:span text:style-name="artikel_kop_label">Artikel</text:span> <text:span text:style-name="artikel_kop_nr">3.2</text:span> Indeling op marktdagen </text:p>
              <text:list text:style-name="id1-3-2-2-3-3-2">
                <text:list-item text:style-override="id1-3-2-2-3-3-2">
                  <text:number>1.</text:number>
                  <text:p text:style-name="al">De vaste plaats houders en tijdelijke vaste plaats houders zijn uiterlijk 07.45 uur aanwezig, waarbij tot 8.00 uur aan de marktmeester kenbaar kan worden gemaakt of zij willen verschuiven.</text:p>
                </text:list-item>
                <text:list-item text:style-override="id1-3-2-2-3-3-3">
                  <text:number>2.</text:number>
                  <text:p text:style-name="al">De dagelijkse indeling begint om 08.00 uur waarbij alle sollicitanten persoonlijk aanwezig zijn.</text:p>
                </text:list-item>
                <text:list-item text:style-override="id1-3-2-2-3-3-4">
                  <text:number>3.</text:number>
                  <text:p text:style-name="al">Bij de dagelijkse indeling worden respectievelijk eerst de brancheplaatsen, bakplaatsen en reguliere marktplaatsen uitgegeven. </text:p>
                </text:list-item>
                <text:list-item text:style-override="id1-3-2-2-3-3-5">
                  <text:number>4.</text:number>
                  <text:p text:style-name="al">Het is na de dagelijkse indeling niet toegestaan de aangewezen plek te ruilen. Alleen in overleg met de marktmeester.</text:p>
                </text:list-item>
                <text:list-item text:style-override="id1-3-2-2-3-3-6">
                  <text:number>5.</text:number>
                  <text:p text:style-name="al">Het is voor sollicitanten niet toegestaan voor de dagelijkse indeling van 08:00 uur een plaats in te nemen. </text:p>
                </text:list-item>
              </text:list>
            </text:section>
            <text:section text:name="artikel_id1-3-2-2-3-4" text:style-name="artikel">
              <text:p text:style-name="artikel_kop_titel"><text:span text:style-name="artikel_kop_label">Artikel</text:span> <text:span text:style-name="artikel_kop_nr">3.3</text:span> Vergunning eigen verkoopinrichting</text:p>
              <text:list text:style-name="id1-3-2-2-3-4-2">
                <text:list-item text:style-override="id1-3-2-2-3-4-2">
                  <text:number>1.</text:number>
                  <text:p text:style-name="al">Een vergunning voor een eigen verkoopinrichting wordt alleen verleend aan vaste plaatshouders en tijdelijke vaste plaatshouders.</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eigen verkoopmateriaal niet voldoet aan de technische en esthetische eisen daaraan zoals door of namens het dagelijks bestuur is vastgesteld.</text:p>
                    </text:list-item>
                  </text:list>
                </text:list-item>
                <text:list-item text:style-override="id1-3-2-2-3-4-4">
                  <text:number>3.</text:number>
                  <text:p text:style-name="al">Bij de vergunningaanvraag voor een eigen verkoopinrichting moeten de volgende informatie en documenten worden bijgevoegd:</text:p>
                  <text:list text:style-name="id1-3-2-2-3-4-4-3">
                    <text:list-item text:style-override="id1-3-2-2-3-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4-3-2">
                      <text:number>b.</text:number>
                      <text:p text:style-name="al">beschrijving van de bestaande verkoopinrichting, schaaltekening en vermelding van afmetingen (lengte, hoogte, breedte en gewicht) bij in- en uitgeklapte toestand;</text:p>
                    </text:list-item>
                    <text:list-item text:style-override="id1-3-2-2-3-4-4-3-3">
                      <text:number>c.</text:number>
                      <text:p text:style-name="al">foto’s van de (bestaande) verkoopinrichting.</text:p>
                    </text:list-item>
                  </text:list>
                </text:list-item>
                <text:list-item text:style-override="id1-3-2-2-3-4-5">
                  <text:number>4.</text:number>
                  <text:p text:style-name="al">Bij elke eigen verkoopinrichting waar gefrituurd, gebakken, gebraden of verhit wordt, dient een doelmatig blusapparaat (geen water) evenals een deksel voor afsluiting van de pan(nen) aanwezig te zijn.</text:p>
                </text:list-item>
                <text:list-item text:style-override="id1-3-2-2-3-4-6">
                  <text:number>5.</text:number>
                  <text:p text:style-name="al">Bij vervanging van een eigen verkoopinrichting moet een nieuwe vergunning worden aangevraagd.</text:p>
                </text:list-item>
              </text:list>
            </text:section>
            <text:section text:name="artikel_id1-3-2-2-3-5" text:style-name="artikel">
              <text:p text:style-name="artikel_kop_titel"><text:span text:style-name="artikel_kop_label">Artikel</text:span> <text:span text:style-name="artikel_kop_nr">3.4</text:span> Verwarmingstoestellen, bak- en/of kookinstallaties </text:p>
              <text:list text:style-name="id1-3-2-2-3-5-2">
                <text:list-item text:style-override="id1-3-2-2-3-5-2">
                  <text:number>1.</text:number>
                  <text:p text:style-name="al">Het is verboden om gebruik te maken van verwarmingstoestellen, bak- en/of kookinstallaties voor het bereiden van voedsel op andere plaatsen dan die daarvoor zijn aangewezen als bakplaats in het inrichtingsbesluit.</text:p>
                </text:list-item>
                <text:list-item text:style-override="id1-3-2-2-3-5-3">
                  <text:number>2.</text:number>
                  <text:p text:style-name="al">Het is verboden om gebruik te maken van open vuur, olie of frituurvet op andere plaatsen dan die daarvoor zijn aangewezen als bakplaats in het inrichtingsbesluit.</text:p>
                </text:list-item>
                <text:list-item text:style-override="id1-3-2-2-3-5-4">
                  <text:number>3.</text:number>
                  <text:p text:style-name="al">Verwarmingstoestellen, bak- en/of kookinstallaties moeten voldoen aan alle wettelijke eisen. Van toepassing zijnde keuringsrapporten moeten op verzoek van de marktmeester direct kunnen worden getoond.</text:p>
                </text:list-item>
                <text:list-item text:style-override="id1-3-2-2-3-5-5">
                  <text:number>4.</text:number>
                  <text:p text:style-name="al">De marktondernemer moet voorkomen dat brandgevaarlijke situaties en/of overlast van rook, geur of anderszins ontstaan. Brandweer- en milieuvoorschriften moeten stipt worden gevolgd en uitgevoerd.</text:p>
                </text:list-item>
              </text:list>
            </text:section>
            <text:p text:style-name="hoofdstuk_bottom"/>
          </text:section>
          <text:section text:name="hoofdstuk_id1-3-2-2-4" text:style-name="hoofdstuk">
            <text:p text:style-name="hoofdstuk_kop"><text:span text:style-name="label"/> <text:span text:style-name="nr">4</text:span> De aanvoer, de afvoer en de opslag van materialen en waren</text:p>
            <text:section text:name="artikel_id1-3-2-2-4-2" text:style-name="artikel">
              <text:p text:style-name="artikel_kop_titel"><text:span text:style-name="artikel_kop_label">Artikel</text:span> <text:span text:style-name="artikel_kop_nr">4.1</text:span> De aanvoer, de afvoer en de opslag van materialen en waren</text:p>
              <text:list text:style-name="id1-3-2-2-4-2-2">
                <text:list-item text:style-override="id1-3-2-2-4-2-2">
                  <text:number>1.</text:number>
                  <text:p text:style-name="al">Het aanvoeren van materialen en waren naar de marktplaats is toegestaan van één uur voor tot één uur na de indeling van 8.00 uur.</text:p>
                </text:list-item>
                <text:list-item text:style-override="id1-3-2-2-4-2-3">
                  <text:number>2.</text:number>
                  <text:p text:style-name="al">Het afvoeren van materialen en waren van de marktplaats is toegestaan van één uur voor tot één uur na verkooptijd van de markt van 17.00 uur. </text:p>
                </text:list-item>
                <text:list-item text:style-override="id1-3-2-2-4-2-4">
                  <text:number>3.</text:number>
                  <text:p text:style-name="al">Tenzij door of namens het dagelijks bestuur bij besluit anders is beslist, is het niet toegestaan om na 18.00 uur eigen verkoopinrichtingen, overige materialen en waren op de markt aanwezig te hebben of te laten staan.</text:p>
                </text:list-item>
                <text:list-item text:style-override="id1-3-2-2-4-2-5">
                  <text:number>4.</text:number>
                  <text:p text:style-name="al">Het rijden met voertuigen op de markt mag niet sneller dan stapvoets.</text:p>
                </text:list-item>
                <text:list-item text:style-override="id1-3-2-2-4-2-6">
                  <text:number>5.</text:number>
                  <text:p text:style-name="al">Het rijden met voertuigen op of het afvoeren van goederen van de marktplaats is toegestaan vanaf 16.00 uur.</text:p>
                </text:list-item>
                <text:list-item text:style-override="id1-3-2-2-4-2-7">
                  <text:number>6.</text:number>
                  <text:p text:style-name="al">Aanvoermateriaal dat achter de marktplaats is geplaatst, mag niet hoger zijn dan 3,20 meter en in lengte niet langer zijn dan de toegewezen marktplaats. De opstelling moet zodanig zijn, dat geparkeerde voertuigen de toegankelijkheid en het aanblik van de markt niet belemmeren en de fontein vrij staat van alle obstakels, deze mag onder geen beding worden verzwaard. Het is niet toegestaan dat voertuigen op de openbare weg worden geparkeerd of op de fontein die tevens in de openbare ruimte valt.</text:p>
                </text:list-item>
                <text:list-item text:style-override="id1-3-2-2-4-2-8">
                  <text:number>7.</text:number>
                  <text:p text:style-name="al">Het is niet toegestaan elders op de markt te parkeren of op de fontein. </text:p>
                </text:list-item>
                <text:list-item text:style-override="id1-3-2-2-4-2-9">
                  <text:number>8.</text:number>
                  <text:p text:style-name="al">Kooplieden van een andere markt dan de Haarlemmerplein, mogen niet parkeren als ze geen marktplaats hebben ingenomen op de markt Haarlemmerplein.</text:p>
                </text:list-item>
              </text:list>
            </text:section>
            <text:p text:style-name="hoofdstuk_bottom"/>
          </text:section>
          <text:section text:name="hoofdstuk_id1-3-2-2-5" text:style-name="hoofdstuk">
            <text:p text:style-name="hoofdstuk_kop"><text:span text:style-name="label"/> <text:span text:style-name="nr">5</text:span>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en onderhoud van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geldende Heffingsverordening.</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meest actuele N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meest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sollicitanten geven bij de dagelijkse indeling aan of zij gebruik willen maken van krachtstroom; </text:p>
                    </text:list-item>
                    <text:list-item text:style-override="id1-3-2-2-5-2-10-3-3">
                      <text:number>c.</text:number>
                      <text:p text:style-name="al">de kosten voor het gebruik van krachtstroom worden afzonderlijk belast, conform de geldende Heffingsverordening.</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sluit de elektriciteitskast van de energievoorziening. Deze kast dient gesloten te zijn en mag alleen worden geopend voor het in- of uitpluggen van de stekkers. </text:p>
                </text:list-item>
                <text:list-item text:style-override="id1-3-2-2-5-2-13">
                  <text:number>12.</text:number>
                  <text:p text:style-name="al">De marktondernemer meldt storing of schade direct bij de marktmeester.</text:p>
                </text:list-item>
                <text:list-item text:style-override="id1-3-2-2-5-2-14">
                  <text:number>13.</text:number>
                  <text:p text:style-name="al">Bekabeling moet uit één stuk bestaan en moet deugdelijk zijn. </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de geldende Heffingsverordening;</text:p>
                </text:list-item>
                <text:list-item text:style-override="id1-3-2-2-5-3-5">
                  <text:number>4.</text:number>
                  <text:p text:style-name="al">Het gebruik van watertappunten is verboden bij een buitentemperatuur onder 0 °C. </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meester.</text:p>
                </text:list-item>
              </text:list>
            </text:section>
            <text:p text:style-name="hoofdstuk_bottom"/>
          </text:section>
          <text:section text:name="hoofdstuk_id1-3-2-2-6" text:style-name="hoofdstuk">
            <text:p text:style-name="hoofdstuk_kop"><text:span text:style-name="label"/> <text:span text:style-name="nr">6</text:span>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Het Marktbureau is op grond van artikel 7.2 Marktverordening belast met het toezicht op de naleving: de door het college aangewezen ambtenaren, personen of categorieën ambtenaren zien toe op de orde en veiligheid op de markt en kunnen - naar hun oordeel - in gevaarlijke situaties de activiteit geheel of gedeeltelijk per direct laten beëindigen.</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text:p>
                </text:list-item>
              </text:list>
            </text:section>
            <text:section text:name="artikel_id1-3-2-2-6-4" text:style-name="artikel">
              <text:p text:style-name="artikel_kop_titel"><text:span text:style-name="artikel_kop_label">Artikel</text:span> <text:span text:style-name="artikel_kop_nr">6.3</text:span> Sneeuwval</text:p>
              <text:list text:style-name="id1-3-2-2-6-4-2">
                <text:list-item text:style-override="id1-3-2-2-6-4-2">
                  <text:number>1.</text:number>
                  <text:p text:style-name="al">Bij sneeuwval tijdens de verkoopuren van de markt wordt de marktondernemer geacht de omgeving van zijn kraam sneeuwvrij te maken en te houden.</text:p>
                </text:list-item>
              </text:list>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Op eerste aanwijzing van de marktmeester verwijdert de marktondernemer het aanwezige vuil en/of afval.</text:p>
                </text:list-item>
                <text:list-item text:style-override="id1-3-2-2-7-2-3">
                  <text:number>2.</text:number>
                  <text:p text:style-name="al">Marktondernemers dienen alle materialen, die als afval gekenmerkt worden ordelijk, tussen aankomst en vertrek, niet verwaaibaar, en, uit het zicht van marktbezoekers opgeborgen te hebben. </text:p>
                </text:list-item>
                <text:list-item text:style-override="id1-3-2-2-7-2-4">
                  <text:number>3.</text:number>
                  <text:p text:style-name="al">Het is verboden om de volgende vormen van afval achter te laten of aan te bieden bij de afvalvoorzieningen op de markt:</text:p>
                  <text:list text:style-name="id1-3-2-2-7-2-4-3">
                    <text:list-item text:style-override="id1-3-2-2-7-2-4-3-1">
                      <text:number>a.</text:number>
                      <text:p text:style-name="al">vloeibaar afval in de vorm van oliën of vetten;</text:p>
                    </text:list-item>
                    <text:list-item text:style-override="id1-3-2-2-7-2-4-3-2">
                      <text:number>b.</text:number>
                      <text:p text:style-name="al">dierlijk afval;</text:p>
                    </text:list-item>
                    <text:list-item text:style-override="id1-3-2-2-7-2-4-3-3">
                      <text:number>c.</text:number>
                      <text:p text:style-name="al">chemisch afval.</text:p>
                    </text:list-item>
                  </text:list>
                </text:list-item>
                <text:list-item text:style-override="id1-3-2-2-7-2-5">
                  <text:number>4.</text:number>
                  <text:p text:style-name="al">De kosten voor het verwijderen of verwerken van onjuist aangeboden of niet opgeruimd afval worden bij de overtreder in rekening gebracht.</text:p>
                </text:list-item>
                <text:list-item text:style-override="id1-3-2-2-7-2-6">
                  <text:number>5.</text:number>
                  <text:p text:style-name="al">De marktondernemers laten de marktplaats veegschoon achter en leveren het afval aan.</text:p>
                </text:list-item>
              </text:list>
            </text:section>
            <text:p text:style-name="hoofdstuk_bottom"/>
          </text:section>
          <text:section text:name="hoofdstuk_id1-3-2-2-8" text:style-name="hoofdstuk">
            <text:p text:style-name="hoofdstuk_kop"><text:span text:style-name="label"/> <text:span text:style-name="nr">8</text:span> Het vervangen van marktondernemers op marktplaatsen</text:p>
            <text:section text:name="artikel_id1-3-2-2-8-2" text:style-name="artikel">
              <text:p text:style-name="artikel_kop_titel"><text:span text:style-name="artikel_kop_label">Artikel</text:span> <text:span text:style-name="artikel_kop_nr">8.1</text:span> Vervangen bij overlijden</text:p>
              <text:list text:style-name="id1-3-2-2-8-2-2">
                <text:list-item text:style-override="id1-3-2-2-8-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8-2-3">
                  <text:number>2.</text:number>
                  <text:p text:style-name="al">Bij toestemming is de termijn ten hoogste acht weken aansluitend op de datum van overlijden van de vergunninghouder.</text:p>
                </text:list-item>
              </text:list>
            </text:section>
            <text:p text:style-name="hoofdstuk_bottom"/>
          </text:section>
          <text:section text:name="hoofdstuk_id1-3-2-2-9" text:style-name="hoofdstuk">
            <text:p text:style-name="hoofdstuk_kop"><text:span text:style-name="label"/> <text:span text:style-name="nr">9</text:span> Standwerken</text:p>
            <text:section text:name="artikel_id1-3-2-2-9-2" text:style-name="artikel">
              <text:p text:style-name="artikel_kop_titel"><text:span text:style-name="artikel_kop_label">Artikel</text:span> <text:span text:style-name="artikel_kop_nr">9.1</text:span> Standwerkersplaatsen</text:p>
              <text:list text:style-name="id1-3-2-2-9-2-2">
                <text:list-item text:style-override="id1-3-2-2-9-2-2">
                  <text:number>1.</text:number>
                  <text:p text:style-name="al">De standwerker meldt zich uiterlijk om 8.00 uur bij de marktmeester, ondanks er geen marktplaats is aangewezen in het inrichtingsbesluit kan de dienstdoende marktmeester bepalen om voor een periode een standwerker toe te laten.</text:p>
                </text:list-item>
                <text:list-item text:style-override="id1-3-2-2-9-2-3">
                  <text:number>2.</text:number>
                  <text:p text:style-name="al">De loting voor een vergunning voor een standwerkersplaats vindt plaats om 8.30 uur.</text:p>
                </text:list-item>
                <text:list-item text:style-override="id1-3-2-2-9-2-4">
                  <text:number>3.</text:number>
                  <text:p text:style-name="al">De standwerker geeft voorafgaand aan de loting bij de marktmeester welke producten hij verhandelt en of hij hiervoor gebruik wil maken van energie- en watervoorzieningen. Daarna is productwijziging niet meer mogelijk.</text:p>
                </text:list-item>
                <text:list-item text:style-override="id1-3-2-2-9-2-5">
                  <text:number>4.</text:number>
                  <text:p text:style-name="al">De standwerker is niet verplicht om een kraam te huren en mag gebruik maken van een eigen kraam of uitstalmateriaal. Deze kraam of dit uitstalmateriaal voldoet aan de volgende voorwaarden: </text:p>
                  <text:list text:style-name="id1-3-2-2-9-2-5-3">
                    <text:list-item text:style-override="id1-3-2-2-9-2-5-3-1">
                      <text:number>1.</text:number>
                      <text:p text:style-name="al">een oppervlakte van maximaal 9 m2; of een maximale breedte van 3 meter;</text:p>
                      <text:list text:style-name="id1-3-2-2-9-2-5-3-1-3">
                        <text:list-item text:style-override="id1-3-2-2-9-2-5-3-1-3-1">
                          <text:number>a.</text:number>
                          <text:p text:style-name="al">een maximale overkapping van 3 bij 3 meter;</text:p>
                        </text:list-item>
                        <text:list-item text:style-override="id1-3-2-2-9-2-5-3-1-3-2">
                          <text:number>b.</text:number>
                          <text:p text:style-name="al">bij gebruik van een marktparasol mag deze niet voor de kramenrij uitsteken en maximaal 5 meter breed zijn, mist passend in de kramenrij; </text:p>
                        </text:list-item>
                        <text:list-item text:style-override="id1-3-2-2-9-2-5-3-1-3-3">
                          <text:number>c.</text:number>
                          <text:p text:style-name="al">de standwerker mag zijn eigen auto plaatsen op de plek die hij inneemt, mits dat in dienst is van het product dat hij aanprijst.</text:p>
                        </text:list-item>
                      </text:list>
                    </text:list-item>
                  </text:list>
                </text:list-item>
                <text:list-item text:style-override="id1-3-2-2-9-2-6">
                  <text:number>5.</text:number>
                  <text:p text:style-name="al">Het gebruik van meet- en weegwerktuigen alsmede het gebruik van prijsaanduiding is niet toegestaan.</text:p>
                </text:list-item>
                <text:list-item text:style-override="id1-3-2-2-9-2-7">
                  <text:number>6.</text:number>
                  <text:p text:style-name="al"> Het gebruik de standwerker niet toegestaan om producten voor de onmiddellijke consumptie te verhandelen.</text:p>
                </text:list-item>
                <text:list-item text:style-override="id1-3-2-2-9-2-8">
                  <text:number>7.</text:number>
                  <text:p text:style-name="al">Een standwerker biedt slechts één artikel ter verkoop aan.</text:p>
                </text:list-item>
                <text:list-item text:style-override="id1-3-2-2-9-2-9">
                  <text:number>8.</text:number>
                  <text:p text:style-name="al"> Een food-artikel mag slechts eenmaal in de 4 weken op een standwerkersplaats verkocht worden. </text:p>
                </text:list-item>
              </text:list>
            </text:section>
            <text:p text:style-name="hoofdstuk_bottom"/>
          </text:section>
        </text:section>
        <text:section text:name="regeling-sluiting_id1-3-2-3" text:style-name="regeling-sluiting">
          <text:section text:name="ondertekening_id1-3-2-3-1">
            <text:p><text:span text:style-name="functie">Aldus besloten op 09 december 2025</text:span></text:p>
            <text:p><text:span text:style-name="functie"/></text:p>
          </text:section>
          <text:section text:name="ondertekening_id1-3-2-3-2">
            <text:p><text:span text:style-name="functie"/></text:p>
            <text:p><text:span text:style-name="functie">Het dagelijks bestuur van stadsdeel Centrum van Amsterdam,</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66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6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6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5.1 van de Marktverordening]|[https://lokaleregelgeving.overheid.nl/CVDR396119/2#hoofdstuk_n5_artikel_n1</meta:user-defined>
    <meta:user-defined meta:name="DCTERMS.alternative">Marktreglement markt Haarlemmerplein woensdag</meta:user-defined>
    <dc:language>nl</dc:language>
    <meta:user-defined meta:name="OVERHEIDop.locatietype/OVERHEIDop.gebiedsmarkering">Gemeente</meta:user-defined>
    <meta:user-defined meta:name="DC.title">Marktreglement markt Haarlemmerplein woensdag</meta:user-defined>
    <meta:user-defined meta:name="DCTERMS.W3CDTF/DCTERMS.available">2026-05-06</meta:user-defined>
    <meta:user-defined meta:name="DCTERMS.W3CDTF/OVERHEIDop.jaargang">2026</meta:user-defined>
    <meta:user-defined meta:name="OVERHEIDop.publicationIssue">213661</meta:user-defined>
    <meta:user-defined meta:name="OVERHEIDop.betreftRegeling">CVDR761475_1</meta:user-defined>
    <meta:user-defined meta:name="xs:date/OVERHEIDop.startdatum">2026-05-07</meta:user-defined>
    <meta:user-defined meta:name="OVERHEIDop.GmbID/DC.identifier">gmb-2026-213661</meta:user-defined>
    <meta:user-defined meta:name="OVERHEIDop.versieInformatie"/>
  </office:meta>
</office:document-meta>
</file>