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ansformeren kantoorruimte naar appartementen Prinses Beatrixlaan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ransformeren kantoorruimte naar appartementen Prinses Beatrixlaan 2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366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6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6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transformeren kantoorruimte naar appartementen Prinses Beatrixlaan 21 Tiel ontvangstdatum 28-4-2026.</meta:user-defined>
    <dc:language>nl</dc:language>
    <meta:user-defined meta:name="OVERHEIDop.locatietype/OVERHEIDop.gebiedsmarkering">Adres</meta:user-defined>
    <meta:user-defined meta:name="DC.title">Aanvraag vergunning voor transformeren kantoorruimte naar appartementen Prinses Beatrixlaan 21 Ti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660</meta:user-defined>
    <meta:user-defined meta:name="OVERHEIDop.GmbID/DC.identifier">gmb-2026-213660</meta:user-defined>
    <meta:user-defined meta:name="OVERHEIDop.versieInformatie"/>
  </office:meta>
</office:document-meta>
</file>