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 aan het Rockplein in Haarlem</text:p>
      <text:section text:name="zakelijke-mededeling_id1-3-2" text:style-name="zakelijke-mededeling">
        <text:section text:name="zakelijke-mededeling-tekst_id1-3-2-1" text:style-name="zakelijke-mededeling-tekst">
          <text:section text:name="tekst_id1-3-2-1-1" text:style-name="tekst">
            <text:p text:style-name="common-al">De gemeente Haarlem heeft het voornemen om een perceel gemeentegrond, plaatselijk bekend als Rockplein 159-164, kadastraal bekend HLM, sectie E, nummer 7643, groot 32 m² te verkopen aan Horsman en Co Vastgoed II (hierna: projectontwikkelaar) ten behoeve van een grenscorrectie in de ontwikkeling Slachthuisterrein.</text:p>
            <text:p text:style-name="common-al">De gemeente Haarlem is eigenaar van de grond en de grond behoort nu tot de openbare ruimte.</text:p>
            <text:p text:style-name="common-al">De Projectontwikkelaar transformeert op het slachthuisterrein twee monumentale gebouwen tot appartementen. Voor het hele Slachthuisterrein is een herinrichtingsplan gemaakt voor de openbare ruimte en daar zijn destijds de grenzen tussen openbaar gebied en privaat eigendom op gebaseerd. Naar nu blijkt ontstaat er aan de achterzijde van een appartement een ongelukkige strook openbare ruimte die voor de gemeente heel moeilijk te onderhouden zal zijn en daarom toegevoegd kan worden aan de zeer beperkte achtertuin van het appartement. Deze gemeentegrond heeft geen zelfstandige functie waardoor geen sprake kan zijn van ontwikkeling van de gemeentegrond door een andere partij dan de projectontwikkelaar. </text:p>
            <text:p text:style-name="common-al">De uitvoering van deze grondverkoop zal geschieden middels een verkoopovereenkomst tussen Partijen, die de kavel bij de verkoop van het betreffende appartement mee zal verkopen. </text:p>
            <text:p text:style-name="common-al">De gemeente geeft hiermee uitvoering aan het vigerende beleid (<text:a xlink:href="https://gemeentebestuur-haarlem.notubiz.nl/document/16296106/1/2_+Bijlage+1+Beleidskader+vastgoedtransacties?connection_type=1&amp;connection_id=9844132" xlink:type="simple"><text:span text:style-name="nadrukondlijn">Externe link:Beleidskader Vastgoedtransacties 2025, blz.18 artikel 4.3</text:span></text:a>) waarin vermeld staat dat de gemeente in de gelegenheid is om aan de wens van vergroting van tuin te voldoen door verkoop van aangrenzende onroerende zaken aan bedrijven dan wel particulieren. Op grond hiervan komt redelijkerwijs slechts één serieuze gegadigde, zoals hiervoor vermeld, in aanmerking voor de koop van de gemeentelijke onroerende zaak.</text:p>
            <text:p text:style-name="common-al">De gemeente is, op basis van bovenstaande, van mening dat de projectontwikkelaar de enige serieuze gegadigde is die in aanmerking komt voor de in dit kader te sluiten verkoopovereenkomst.</text:p>
            <text:p text:style-name="common-al">
            <text:span text:style-name="nadrukvet">Vervaltermijn </text:span>
          </text:p>
            <text:p text:style-name="common-al">Als u het niet eens bent met het voornemen tot verkoop van de hiervoor genoemde onroerende zaak, omdat u van mening bent ook voor deze verkoop in aanmerking te komen, dan dient u binnen 20 kalenderdagen na dagtekening van deze publicatie een kort geding aanhangig te maken bij de rechtbank Noord-Holland, locatie Haarlem. Indien u een kort geding aanhangig maakt, dan dient u ons dit binnen voornoemde termijn van 20 kalenderdagen schriftelijk mede te delen door het per e-mail opsturen van de conceptdagvaarding aan <text:a xlink:href="mailto:juridischezaken@haarlem.nl" xlink:type="simple"><text:span text:style-name="nadrukondlijn">juridischezaken@haarlem.nl</text:span></text:a>.  Met het oog op de voortgang in dit verkooptraject en het verkrijgen van duidelijkheid, hanteert de gemeente een termijn van 20 kalenderdagen. Dit betreft een vervaltermijn. </text:p>
            <text:p text:style-name="last-al">Bij gebreke van een tijdig ingesteld kort geding vervalt het recht tegen de voorgenomen verkoop in rechte op te komen en/of daarop enige vorm van schadevergoeding of welke andere aanspraak dan ook te baseren. De gemeente en de potentiële koper zouden onredelijk worden benadeeld als na voornoemde termijn alsnog tegen het voornemen en het aangaan van de koopovereenkomst wordt opgekomen. De gemeente publiceert dit voornemen op haar website: www.haarlem.nl en in het Gemeenteblad op www.officielebekendmakingen.nl. Met deze publicatie geeft de gemeente uitvoering aan de arresten van de Hoge Raad van 26 november 2021 (ECLI:NL:HR:2021:1778) en 15 november 2024 (ECLI:NL:HR:2024:16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65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5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5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rond aan het Rockplein in Haarlem</meta:user-defined>
    <meta:user-defined meta:name="DCTERMS.W3CDTF/DCTERMS.available">2026-05-06</meta:user-defined>
    <meta:user-defined meta:name="DCTERMS.W3CDTF/OVERHEIDop.jaargang">2026</meta:user-defined>
    <meta:user-defined meta:name="OVERHEIDop.publicationIssue">213657</meta:user-defined>
    <meta:user-defined meta:name="OVERHEIDop.GmbID/DC.identifier">gmb-2026-213657</meta:user-defined>
    <meta:user-defined meta:name="OVERHEIDop.versieInformatie"/>
  </office:meta>
</office:document-meta>
</file>