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afdakje voortuin Drumptselaan 3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bouwen afdakje voortuin Drumptselaan 3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7-4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5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3656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56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bouwen afdakje voortuin Drumptselaan 32 Tiel ontvangstdatum 27-4-2026.</meta:user-defined>
    <dc:language>nl</dc:language>
    <meta:user-defined meta:name="OVERHEIDop.locatietype/OVERHEIDop.gebiedsmarkering">Adres</meta:user-defined>
    <meta:user-defined meta:name="DC.title">Aanvraag vergunning voor bouwen afdakje voortuin Drumptselaan 32 Tiel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656</meta:user-defined>
    <meta:user-defined meta:name="OVERHEIDop.GmbID/DC.identifier">gmb-2026-213656</meta:user-defined>
    <meta:user-defined meta:name="OVERHEIDop.versieInformatie"/>
  </office:meta>
</office:document-meta>
</file>