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straat 1A-H 1054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kelder aan de achterzijde, het vervangen van de keldervloer inclusief funderingsherstel en omzetten naar verblijfsruimte ...</text:p>
            <text:p text:style-name="common-al">Besluit: verleend</text:p>
            <text:p text:style-name="common-al">Besluit verzonden op: 14-01-2026</text:p>
            <text:p text:style-name="common-al">Zaakadres: Frederiksstraat 1A-H 1054LA Amsterdam</text:p>
            <text:p text:style-name="common-al">Zaaknummer: Z2025-042180</text:p>
            <text:p text:style-name="common-al">DSO-nummer: 20251003016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18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80</meta:user-defined>
    <meta:user-defined meta:name="DCTERMS.abstract">uitbreiden van de kelder aan de achterzijde, het vervangen van de keldervloer inclusief funderingsherstel en omzetten naar verblijfsruimt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sstraat 1A-H 1054LA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65</meta:user-defined>
    <meta:user-defined meta:name="OVERHEIDop.GmbID/DC.identifier">gmb-2026-21365</meta:user-defined>
    <meta:user-defined meta:name="OVERHEIDop.versieInformatie"/>
  </office:meta>
</office:document-meta>
</file>