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tortkoker, persinstallatie en container Hoekwei 1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tortkoker, persinstallatie en container Hoekwei 1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5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364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4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4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stortkoker, persinstallatie en container Hoekwei 12 Tiel ontvangstdatum 23-4-2026.</meta:user-defined>
    <dc:language>nl</dc:language>
    <meta:user-defined meta:name="OVERHEIDop.locatietype/OVERHEIDop.gebiedsmarkering">Adres</meta:user-defined>
    <meta:user-defined meta:name="DC.title">Aanvraag vergunning voor plaatsen stortkoker, persinstallatie en container Hoekwei 12 Ti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648</meta:user-defined>
    <meta:user-defined meta:name="OVERHEIDop.GmbID/DC.identifier">gmb-2026-213648</meta:user-defined>
    <meta:user-defined meta:name="OVERHEIDop.versieInformatie"/>
  </office:meta>
</office:document-meta>
</file>