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ndrik Petstraat en Drees van Dordenka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5-2026</text:span> een besluit genomen op de aanvraag met zaaknummer 02430000241905 voor oprichten 38 koopwoningen en 36 koopapp.Waterfront deelgebied 3 De Woonwerf op locatie Hendrik Petstraat en Drees van Dordenkade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36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905</meta:user-defined>
    <dc:language>nl</dc:language>
    <meta:user-defined meta:name="OVERHEIDop.locatietype/OVERHEIDop.gebiedsmarkering">Vlak</meta:user-defined>
    <meta:user-defined meta:name="DC.title">Besluit aanvraag omgevingsvergunning, Hendrik Petstraat en Drees van Dordenkade Hard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43</meta:user-defined>
    <meta:user-defined meta:name="OVERHEIDop.GmbID/DC.identifier">gmb-2026-213643</meta:user-defined>
    <meta:user-defined meta:name="OVERHEIDop.versieInformatie"/>
  </office:meta>
</office:document-meta>
</file>