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9 januari 2026 is er een aanvraag evenementenvergunning binnengekomen voor, livemuziek op het terras op 27 juni, 18 juli en 8 augustus 2026 te Hoogeveen aan de Hoof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3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9 januari 2026 is er een aanvraag evenementenvergunning binnengekomen voor, livemuziek op het terras op 27 juni, 18 juli en 8 augustus 2026 te Hoogeveen aan de Hoofdstraat 3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363</meta:user-defined>
    <meta:user-defined meta:name="OVERHEIDop.GmbID/DC.identifier">gmb-2026-21363</meta:user-defined>
    <meta:user-defined meta:name="OVERHEIDop.versieInformatie"/>
  </office:meta>
</office:document-meta>
</file>