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shinder onderhoud spoor in nacht 27/28 juni, spoor nabij NS Statio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spoor nabij NS Station Alkmaar<text:span text:style-name="nadrukvet">; </text:span>geluidshinder onderhoud spoor in nacht 27/28 juni</text:p>
            <text:p text:style-name="common-al">
            
          </text:p>
            <text:p text:style-name="common-al">Datum ontvangst: 01-05-2026</text:p>
            <text:p text:style-name="last-al">Zaaknummer: 00001377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6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7176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geluidshinder onderhoud spoor in nacht 27/28 juni, spoor nabij NS Station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29</meta:user-defined>
    <meta:user-defined meta:name="OVERHEIDop.GmbID/DC.identifier">gmb-2026-213629</meta:user-defined>
    <meta:user-defined meta:name="OVERHEIDop.versieInformatie"/>
  </office:meta>
</office:document-meta>
</file>