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kappen en herplanten van twee bomen, Kanaalweg 22D en E, 3526KM Utrecht, GU-Z2026-0053579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6-0053579</text:p>
            <text:p text:style-name="common-al">Toelichting: Het kappen en herplanten van twee bomen</text:p>
            <text:p text:style-name="common-al">Datum ontvangst aanvraag: 24 april 2026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213620</text:span><text:line-break/><text:date style:data-style-name="dag" text:fixed="true" text:date-value="2026-05-06"/><text:line-break/><text:date style:data-style-name="jaar" text:fixed="true" text:date-value="2026-05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2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13620</text:span><text:date style:data-style-name="nicedate" text:fixed="true" text:date-value="2026-05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5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Rx.Mission zaak GU-Z2026-0053579</meta:user-defined>
    <meta:user-defined meta:name="DCTERMS.abstract">Toelichting: Het kappen en herplanten van twee bomen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, Het kappen en herplanten van twee bomen, Kanaalweg 22D en E, 3526KM Utrecht, GU-Z2026-0053579</meta:user-defined>
    <meta:user-defined meta:name="OVERHEIDop.datumEindeReactietermijn">2026-06-19</meta:user-defined>
    <meta:user-defined meta:name="OVERHEIDop.terinzageleggingBG">https://jeleefomgeving.nl/inzien/002220647/53874edc-8742-480e-891c-241091ecd160</meta:user-defined>
    <meta:user-defined meta:name="DCTERMS.W3CDTF/DCTERMS.available">2026-05-06</meta:user-defined>
    <meta:user-defined meta:name="DCTERMS.W3CDTF/OVERHEIDop.jaargang">2026</meta:user-defined>
    <meta:user-defined meta:name="OVERHEIDop.publicationIssue">213620</meta:user-defined>
    <meta:user-defined meta:name="OVERHEIDop.GmbID/DC.identifier">gmb-2026-213620</meta:user-defined>
    <meta:user-defined meta:name="OVERHEIDop.versieInformatie"/>
  </office:meta>
</office:document-meta>
</file>