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2 K 101, 7314 GD Apeldoorn, het vervangen van 73 doeken voor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4-2026</text:p>
            <text:p text:style-name="common-al">Zaaknummer:  02006213078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last-al">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61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13078</meta:user-defined>
    <dc:language>nl</dc:language>
    <meta:user-defined meta:name="OVERHEIDop.locatietype/OVERHEIDop.gebiedsmarkering">Punt</meta:user-defined>
    <meta:user-defined meta:name="DC.title">Aanvraag Omgevingsvergunning Koning Lodewijklaan 2 K 101, 7314 GD Apeldoorn, het vervangen van 73 doeken voor zonwer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15</meta:user-defined>
    <meta:user-defined meta:name="OVERHEIDop.GmbID/DC.identifier">gmb-2026-213615</meta:user-defined>
    <meta:user-defined meta:name="OVERHEIDop.versieInformatie"/>
  </office:meta>
</office:document-meta>
</file>