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aan Lange Brugstraat 28 4811W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aan Lange Brugstraat 28 4811WS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1-05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1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61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1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182</meta:user-defined>
    <meta:user-defined meta:name="DCTERMS.abstract">het 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verbouwen van het pand aan Lange Brugstraat 28 4811WS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12</meta:user-defined>
    <meta:user-defined meta:name="OVERHEIDop.GmbID/DC.identifier">gmb-2026-213612</meta:user-defined>
    <meta:user-defined meta:name="OVERHEIDop.versieInformatie"/>
  </office:meta>
</office:document-meta>
</file>