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erdenking, Nationale Dodenherdenking, Ter Pelkwijkpark (72993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/of burgemeester en wethouders van Zwolle is het volgende verzoek ingediend:</text:p>
            <text:p text:style-name="common-al"/>
            <text:p text:style-name="common-al">Een kennisgeving herdenking op basis van de Algemene Plaatselijke Verordening 2024 (APV) voor de Nationale Dodenherdenking op <text:span text:style-name="nadrukvet">4 mei 2026</text:span>, in het <text:span text:style-name="nadrukvet">Ter Pelkwijkpark</text:span>. Voorafgaand loopt de Stille Omgang vanaf de <text:span text:style-name="nadrukvet">Spinhuisbredehoek</text:span> naar het <text:span text:style-name="nadrukvet">Ter Pelkwijkpark</text:span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3611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1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1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Kennisgeving herdenking, Nationale Dodenherdenking, Ter Pelkwijkpark (72993-2026)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611</meta:user-defined>
    <meta:user-defined meta:name="OVERHEIDop.GmbID/DC.identifier">gmb-2026-213611</meta:user-defined>
    <meta:user-defined meta:name="OVERHEIDop.versieInformatie"/>
  </office:meta>
</office:document-meta>
</file>