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(achter 4-6) Apeldoorn, het wijzigen van een pand naar studi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4-2026</text:p>
            <text:p text:style-name="common-al">Zaaknummer:  02006213051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61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13051</meta:user-defined>
    <dc:language>nl</dc:language>
    <meta:user-defined meta:name="OVERHEIDop.locatietype/OVERHEIDop.gebiedsmarkering">Vlak</meta:user-defined>
    <meta:user-defined meta:name="DC.title">Aanvraag Omgevingsvergunning Marktstraat (achter 4-6) Apeldoorn, het wijzigen van een pand naar studio'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10</meta:user-defined>
    <meta:user-defined meta:name="OVERHEIDop.GmbID/DC.identifier">gmb-2026-213610</meta:user-defined>
    <meta:user-defined meta:name="OVERHEIDop.versieInformatie"/>
  </office:meta>
</office:document-meta>
</file>