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een tijdelijke  uitrit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pagnonsplein 1, 9202NN Drachten, het aanleggen van een tijdelijke  uitrit, ontvangen: 1 mei 2026. De aanvraag is geregistreerd onder zaaknummer Z2026-000013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36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34</meta:user-defined>
    <meta:user-defined meta:name="DCTERMS.abstract">Aanvraag omgevingsvergunning: Compagnonsplein 1, 9202NN Drachten, het aanleggen van een tijdelijke  uitrit, ontvangen: 1 mei 2026, zaaknummer: Z2026-00001334</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aanleggen van een tijdelijke  uitrit - Compagnonsplein 1, 9202NN Drachten</meta:user-defined>
    <meta:user-defined meta:name="DCTERMS.W3CDTF/DCTERMS.available">2026-05-06</meta:user-defined>
    <meta:user-defined meta:name="DCTERMS.W3CDTF/OVERHEIDop.jaargang">2026</meta:user-defined>
    <meta:user-defined meta:name="OVERHEIDop.publicationIssue">213608</meta:user-defined>
    <meta:user-defined meta:name="OVERHEIDop.GmbID/DC.identifier">gmb-2026-213608</meta:user-defined>
    <meta:user-defined meta:name="OVERHEIDop.versieInformatie"/>
  </office:meta>
</office:document-meta>
</file>