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de Elzen kavel 502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de Elzen kavel 502 te Lelystad, het oprichten van een vrijstaande woning en het aanleggen van een in- of uitrit</text:span>
          </text:p>
            <text:p text:style-name="common-al">Wij hebben op 30 april 2026 een aanvraag omgevingsvergunning ontvangen voor het oprichten van een vrijstaande woning en het aanleggen van een in- of uitrit, op Warande de Elzen kavel 502 te Lelystad. De aanvraag heeft dossiernummer 0995350478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30 april 2026. De gemeente neemt daarover waarschijnlijk voor 24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360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0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0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3504784</meta:user-defined>
    <dc:language>nl</dc:language>
    <meta:user-defined meta:name="OVERHEIDop.locatietype/OVERHEIDop.gebiedsmarkering">Punt</meta:user-defined>
    <meta:user-defined meta:name="OVERHEIDop.locatietype/OVERHEIDop.gebiedsmarkering">Punt</meta:user-defined>
    <meta:user-defined meta:name="DC.title">Ontvangen aanvraag - Warande de Elzen kavel 502 te Lelystad</meta:user-defined>
    <meta:user-defined meta:name="DCTERMS.W3CDTF/DCTERMS.available">2026-05-06</meta:user-defined>
    <meta:user-defined meta:name="DCTERMS.W3CDTF/OVERHEIDop.jaargang">2026</meta:user-defined>
    <meta:user-defined meta:name="OVERHEIDop.publicationIssue">213604</meta:user-defined>
    <meta:user-defined meta:name="OVERHEIDop.GmbID/DC.identifier">gmb-2026-213604</meta:user-defined>
    <meta:user-defined meta:name="OVERHEIDop.versieInformatie"/>
  </office:meta>
</office:document-meta>
</file>