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versterkingsmaatregel Vlietweg (Brasserie Cronesteyn)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057</text:p>
            <text:p text:style-name="common-al">
            <text:span text:style-name="nadrukvet">Ingekomen:</text:span> 30-04-2026 15:30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057" xlink:type="simple">publicatiesomgevingsvergunningen@leiden.nl</text:a> de volgende gegevens:</text:p>
            <text:p text:style-name="common-al">-het kenmerk van de aanvraag: Z/26/39850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057</meta:user-defined>
    <meta:user-defined meta:name="DCTERMS.abstract">tijdelijke versterkingsmaatregel Vlietweg (Brasserie Cronestey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versterkingsmaatregel Vlietweg (Brasserie Cronesteyn), Vlietweg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Samenvatting 000|exb-2026-15876</meta:user-defined>
    <meta:user-defined meta:name="OVERHEIDop.publicationIssue">213598</meta:user-defined>
    <meta:user-defined meta:name="OVERHEIDop.GmbID/DC.identifier">gmb-2026-213598</meta:user-defined>
    <meta:user-defined meta:name="OVERHEIDop.versieInformatie"/>
  </office:meta>
</office:document-meta>
</file>