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eestweek Aalsmeer van 6 t/m 12 september 2026, Buitenlocatie evenemententerrein Praa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 mei 2026 een besluit genomen op de aanvraag. De vergunning is aangevraagd voor Feestweek Aalsmeer van 6 t/m 12 september 2026 op locatie Buitenlocatie evenemententerrein Praam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6-0000131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12 juni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13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5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17</meta:user-defined>
    <meta:user-defined meta:name="DCTERMS.abstract">Betreft:  besluit op locatie Buitenlocatie evenemententerrein Praamplein</meta:user-defined>
    <dc:language>nl</dc:language>
    <meta:user-defined meta:name="OVERHEIDop.locatietype/OVERHEIDop.gebiedsmarkering">Punt</meta:user-defined>
    <meta:user-defined meta:name="DC.title">Aanvraag vergunning toegekend voor Feestweek Aalsmeer van 6 t/m 12 september 2026, Buitenlocatie evenemententerrein Praamplei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597</meta:user-defined>
    <meta:user-defined meta:name="OVERHEIDop.GmbID/DC.identifier">gmb-2026-213597</meta:user-defined>
    <meta:user-defined meta:name="OVERHEIDop.versieInformatie"/>
  </office:meta>
</office:document-meta>
</file>