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muurdoorbraak begane grond en het plaatsen van lateien in de gevel  op het perceel Koning Nobelpad 26, 3813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muurdoorbraak begane grond en het plaatsen van lateien in de gevel  op het perceel Koning Nobelpad 26, 3813 KK Amersfoort</text:span>
          </text:p>
            <text:p text:style-name="common-al">De Gemeente Amersfoort heeft op 01-05-2026  een omgevingsvergunning verleend voor het realiseren muurdoorbraak begane grond en het plaatsen van lateien in de gevel  op het perceel Koning Nobelpad 26, 3813 KK Amersfoort, met kenmerk CLZ-000340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5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25</meta:user-defined>
    <dc:language>nl</dc:language>
    <meta:user-defined meta:name="OVERHEIDop.locatietype/OVERHEIDop.gebiedsmarkering">Punt</meta:user-defined>
    <meta:user-defined meta:name="DC.title">Verleende omgevingsvergunning voor het realiseren muurdoorbraak begane grond en het plaatsen van lateien in de gevel  op het perceel Koning Nobelpad 26, 3813 KK Amersfoort</meta:user-defined>
    <meta:user-defined meta:name="DCTERMS.W3CDTF/DCTERMS.available">2026-05-06</meta:user-defined>
    <meta:user-defined meta:name="DCTERMS.W3CDTF/OVERHEIDop.jaargang">2026</meta:user-defined>
    <meta:user-defined meta:name="OVERHEIDop.publicationIssue">213595</meta:user-defined>
    <meta:user-defined meta:name="OVERHEIDop.GmbID/DC.identifier">gmb-2026-213595</meta:user-defined>
    <meta:user-defined meta:name="OVERHEIDop.versieInformatie"/>
  </office:meta>
</office:document-meta>
</file>