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86, 7345 AL Wenum Wiesel, het wijzigen van een gevel i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4-2026</text:p>
            <text:p text:style-name="common-al">Zaaknummer:  0200621303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59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13034</meta:user-defined>
    <dc:language>nl</dc:language>
    <meta:user-defined meta:name="OVERHEIDop.locatietype/OVERHEIDop.gebiedsmarkering">Punt</meta:user-defined>
    <meta:user-defined meta:name="DC.title">Aanvraag Omgevingsvergunning Zwolseweg 386, 7345 AL Wenum Wiesel, het wijzigen van een gevel in een bedrijfspa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93</meta:user-defined>
    <meta:user-defined meta:name="OVERHEIDop.GmbID/DC.identifier">gmb-2026-213593</meta:user-defined>
    <meta:user-defined meta:name="OVERHEIDop.versieInformatie"/>
  </office:meta>
</office:document-meta>
</file>