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chthuisstraat 44 2024EE Haarlem, 0392-2026-0048814, het plaatsen van een dakkapel in het voordakvlak, verzonden 01-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59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9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9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8814</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echthuisstraat 44 2024EE Haarlem, 0392-2026-0048814, het plaatsen van een dakkapel in het voordakvlak, verzonden 01-05-2026</meta:user-defined>
    <meta:user-defined meta:name="DCTERMS.W3CDTF/DCTERMS.available">2026-05-05</meta:user-defined>
    <meta:user-defined meta:name="DCTERMS.W3CDTF/OVERHEIDop.jaargang">2026</meta:user-defined>
    <meta:user-defined meta:name="OVERHEIDop.publicationIssue">213592</meta:user-defined>
    <meta:user-defined meta:name="OVERHEIDop.GmbID/DC.identifier">gmb-2026-213592</meta:user-defined>
    <meta:user-defined meta:name="OVERHEIDop.versieInformatie"/>
  </office:meta>
</office:document-meta>
</file>