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terlaan 8 in Wageningen: ingetrokken omgevingsvergunning, het bouwen vn een kelder naast de wo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4W01509</text:p>
            <text:p text:style-name="common-al">Verzonden aan aanvrager: 28-04-2026</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359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59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59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arterlaan 8 in Wageningen: ingetrokken omgevingsvergunning, het bouwen vn een kelder naast de woning, reguliere procedure</meta:user-defined>
    <meta:user-defined meta:name="DCTERMS.W3CDTF/DCTERMS.available">2026-05-06</meta:user-defined>
    <meta:user-defined meta:name="DCTERMS.W3CDTF/OVERHEIDop.jaargang">2026</meta:user-defined>
    <meta:user-defined meta:name="OVERHEIDop.publicationIssue">213591</meta:user-defined>
    <meta:user-defined meta:name="OVERHEIDop.GmbID/DC.identifier">gmb-2026-213591</meta:user-defined>
    <meta:user-defined meta:name="OVERHEIDop.versieInformatie"/>
  </office:meta>
</office:document-meta>
</file>