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op basis grondruil bij De Smithoek te Den Ham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Dit arrest bepaalt dat gemeenten in Nederland bij voorgenomen verkopen/gronduitgiftes van onroerende zaken transparant moeten handelen, zodat iedere gegadigde kenbaar kan maken dat deze ook in aanmerking komt om een (koop)overeenkomst te sluiten. Met deze publicatie voldoet de gemeente aan de verplichtingen die volgen uit het Didam-arrest.</text:p>
            <text:p text:style-name="common-al">
            <text:span text:style-name="nadrukvet">Voorgenomen ruiling</text:span>
          </text:p>
            <text:p text:style-name="common-al">De gemeente Twenterand is voornemens om percelen grond in haar eigendom, gelegen aan de Brink in Den Ham, kadastraal bekend als gemeente Den Ham, sectie D, nummers 912 en 2568 (ged.) met een totale oppervlakte van 702 m² te ruilen tegen de percelen grond, kadastraal bekend als gemeente Den Ham, sectie D, nummer 2208 (ged.) met een totale oppervlakte van 708 m². De laatstgenoemde gronden zijn in eigendom van Hervormde Gemeente te Den Ham (hierna: ‘De Hervormde Gemeente’). </text:p>
            <text:p text:style-name="common-al">De gemeente Twenterand is van oordeel dat De Hervormde Gemeente de enige serieuze gegadigde is die voor de aankoop van de percelen in aanmerking komt. De gronden zijn nodig voor de ontwikkeling van een ontsluiting t.b.v. het project De Smithoek. Daarnaast beschikt De Hervormde Gemeente al over aangrenzende grondposities, en maken de gronden feitelijk al onderdeel uit van de tuin behorend bij kerk. </text:p>
            <text:p text:style-name="common-al">
            <text:span text:style-name="nadrukvet">Vervaltermijn </text:span>
          </text:p>
            <text:p text:style-name="common-al">Tegen deze voorgenomen verkoop kunnen geen zienswijzen, bezwaren of beroep in de zin van de Algemene wet bestuursrecht worden ingediend dan wel ingesteld. </text:p>
            <text:p text:style-name="last-al">Mocht u zich niet kunnen verenigen met de voorgenomen verkoop/verhuur en merkt u zichzelf aan als serieuze gegadigde dan dient u dat, binnen een termijn van 20 kalenderdagen na publicatie tot <text:span text:style-name="nadrukvet">9 februari 2026 </text:span>bekend te maken. Door te mailen naar <text:a xlink:href="mailto:grondzaken@twenterand.nl" xlink:type="simple"><text:span text:style-name="nadrukondlijn">grondzaken@twenterand.nl</text:span></text:a> of een brief te sturen naar de gemeente Twenterand. De termijn merken wij aan als vervaltermijn. Dit betekent voor de goede orde dat indien de termijn ongebruikt verstrijkt alle rechten vervallen. We zullen dan overgaan tot uitgifte. Brieven en e-mails die wij na afloop van deze termijn ontvangen worden niet meer in behandeling genomen. De gemeente hanteert deze handelwijze om rechtszekerheid te creëren zodat zij één op één kan contract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5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op basis grondruil bij De Smithoek te Den Ham</meta:user-defined>
    <meta:user-defined meta:name="DCTERMS.W3CDTF/DCTERMS.available">2026-01-20</meta:user-defined>
    <meta:user-defined meta:name="DCTERMS.W3CDTF/OVERHEIDop.jaargang">2026</meta:user-defined>
    <meta:user-defined meta:name="OVERHEIDop.publicationIssue">21359</meta:user-defined>
    <meta:user-defined meta:name="OVERHEIDop.GmbID/DC.identifier">gmb-2026-21359</meta:user-defined>
    <meta:user-defined meta:name="OVERHEIDop.versieInformatie"/>
  </office:meta>
</office:document-meta>
</file>