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dzijde 305, 2543 EG 's-Gravenhage, Landzijde 127, 2543 EC 's-Gravenhage, Randveen 277, 2544 RL 's-Gravenhage, Randveen 9, 2544 RG 's-Gravenhage, Randveen 3, 25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de panden Randveen 3 tot en met 359 en Landzijde 1 tot en met 411 door het vervangen van kozijnen, het na-isoleren van de vloer tussen de bergingen en de onderste woonlaag, het na-isoleren van de kopgevels en het dak met wijziging van de dakrand</text:p>
            <text:p text:style-name="common-al"/>
            <text:p text:style-name="common-al">Ons kenmerk: VTH2026-5603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dzijde 305, 2543 EG 's-Gravenhage, Landzijde 127, 2543 EC 's-Gravenhage, Randveen 277, 2544 RL 's-Gravenhage, Randveen 9, 2544 RG 's-Gravenhage, Randveen 3, 2544 RG 's-Gravenhage, Randveen 5, 2544 RG 's-Gravenhage, Randveen 7, 2544 RG 's-Gravenhage, Randveen 11, 2544 RG 's-Gravenhage, Randveen 13, 2544 RG 's-Gravenhage, Randveen 15, 2544 RG 's-Gravenhage, Randveen 17, 2544 RG 's-Gravenhage, Randveen 19, 2544 RG 's-Gravenhage, Randveen 25, 2544 RG 's-Gravenhage, Randveen 27, 2544 RG 's-Gravenhage, Randveen 29, 2544 RG 's-Gravenhage, Randveen 31, 2544 RG 's-Gravenhage, Randveen 33, 2544 RG 's-Gravenhage, Randveen 35, 2544 RG 's-Gravenhage, Randveen 39, 2544 RG 's-Gravenhage, Randveen 41, 2544 RG 's-Gravenhage, Randveen 43, 2544 RG 's-Gravenhage, Randveen 45, 2544 RG 's-Gravenhage, Randveen 47, 2544 RG 's-Gravenhage, Randveen 53, 2544 RG 's-Gravenhage, Randveen 59, 2544 RG 's-Gravenhage, Randveen 63, 2544 RH 's-Gravenhage, Randveen 65, 2544 RH 's-Gravenhage, Randveen 67, 2544 RH 's-Gravenhage, Randveen 69, 2544 RH 's-Gravenhage, Randveen 71, 2544 RH 's-Gravenhage, Randveen 73, 2544 RH 's-Gravenhage, Randveen 75, 2544 RH 's-Gravenhage, Randveen 77, 2544 RH 's-Gravenhage, Randveen 83, 2544 RH 's-Gravenhage, Randveen 85, 2544 RH 's-Gravenhage, Randveen 87, 2544 RH 's-Gravenhage, Randveen 89, 2544 RH 's-Gravenhage, Randveen 91, 2544 RH 's-Gravenhage, Randveen 93, 2544 RH 's-Gravenhage, Randveen 95, 2544 RH 's-Gravenhage, Randveen 97, 2544 RH 's-Gravenhage, Randveen 99, 2544 RH 's-Gravenhage, Randveen 101, 2544 RH 's-Gravenhage, Randveen 103, 2544 RH 's-Gravenhage, Randveen 105, 2544 RH 's-Gravenhage, Randveen 117, 2544 RH 's-Gravenhage, Randveen 119, 2544 RH 's-Gravenhage, Randveen 115, 2544 RH 's-Gravenhage, Randveen 113, 2544 RH 's-Gravenhage, Randveen 111, 2544 RH 's-Gravenhage, Randveen 107, 2544 RH 's-Gravenhage, Randveen 109, 2544 RH 's-Gravenhage, Randveen 123, 2544 RJ 's-Gravenhage, Randveen 125, 2544 RJ 's-Gravenhage, Randveen 127, 2544 RJ 's-Gravenhage, Randveen 129, 2544 RJ 's-Gravenhage, Randveen 131, 2544 RJ 's-Gravenhage, Randveen 135, 2544 RJ 's-Gravenhage, Randveen 137, 2544 RJ 's-Gravenhage, Randveen 141, 2544 RJ 's-Gravenhage, Randveen 143, 2544 RJ 's-Gravenhage, Randveen 145, 2544 RJ 's-Gravenhage, Randveen 147, 2544 RJ 's-Gravenhage, Randveen 149, 2544 RJ 's-Gravenhage, Randveen 155, 2544 RJ 's-Gravenhage, Randveen 157, 2544 RJ 's-Gravenhage, Randveen 159, 2544 RJ 's-Gravenhage, Randveen 161, 2544 RJ 's-Gravenhage, Randveen 163, 2544 RJ 's-Gravenhage, Randveen 165, 2544 RJ 's-Gravenhage, Randveen 167, 2544 RJ 's-Gravenhage, Randveen 169, 2544 RJ 's-Gravenhage, Randveen 171, 2544 RJ 's-Gravenhage, Randveen 173, 2544 RJ 's-Gravenhage, Randveen 175, 2544 RJ 's-Gravenhage, Randveen 179, 2544 RJ 's-Gravenhage, Randveen 183, 2544 RK 's-Gravenhage, Randveen 185, 2544 RK 's-Gravenhage, Randveen 187, 2544 RK 's-Gravenhage, Randveen 189, 2544 RK 's-Gravenhage, Randveen 191, 2544 RK 's-Gravenhage, Randveen 193, 2544 RK 's-Gravenhage, Randveen 195, 2544 RK 's-Gravenhage, Randveen 199, 2544 RK 's-Gravenhage, Randveen 201, 2544 RK 's-Gravenhage, Randveen 205, 2544 RK 's-Gravenhage, Randveen 207, 2544 RK 's-Gravenhage, Randveen 209, 2544 RK 's-Gravenhage, Randveen 211, 2544 RK 's-Gravenhage, Randveen 213, 2544 RK 's-Gravenhage, Randveen 215, 2544 RK 's-Gravenhage, Randveen 217, 2544 RK 's-Gravenhage, Randveen 221, 2544 RK 's-Gravenhage, Randveen 223, 2544 RK 's-Gravenhage, Randveen 225, 2544 RK 's-Gravenhage, Randveen 229, 2544 RK 's-Gravenhage, Randveen 237, 2544 RK 's-Gravenhage, Randveen 239, 2544 RK 's-Gravenhage, Randveen 243, 2544 RL 's-Gravenhage, Randveen 245, 2544 RL 's-Gravenhage, Randveen 247, 2544 RL 's-Gravenhage, Randveen 249, 2544 RL 's-Gravenhage, Randveen 251, 2544 RL 's-Gravenhage, Randveen 253, 2544 RL 's-Gravenhage, Randveen 255, 2544 RL 's-Gravenhage, Randveen 257, 2544 RL 's-Gravenhage, Randveen 259, 2544 RL 's-Gravenhage, Randveen 261, 2544 RL 's-Gravenhage, Randveen 263, 2544 RL 's-Gravenhage, Randveen 265, 2544 RL 's-Gravenhage, Randveen 267, 2544 RL 's-Gravenhage, Randveen 269, 2544 RL 's-Gravenhage, Randveen 271, 2544 RL 's-Gravenhage, Randveen 273, 2544 RL 's-Gravenhage, Randveen 279, 2544 RL 's-Gravenhage, Randveen 281, 2544 RL 's-Gravenhage, Randveen 283, 2544 RL 's-Gravenhage, Randveen 285, 2544 RL 's-Gravenhage, Randveen 287, 2544 RL 's-Gravenhage, Randveen 289, 2544 RL 's-Gravenhage, Randveen 291, 2544 RL 's-Gravenhage, Randveen 293, 2544 RL 's-Gravenhage, Randveen 295, 2544 RL 's-Gravenhage, Randveen 297, 2544 RL 's-Gravenhage, Randveen 299, 2544 RL 's-Gravenhage, Randveen 303, 2544 RM 's-Gravenhage, Randveen 305, 2544 RM 's-Gravenhage, Randveen 307, 2544 RM 's-Gravenhage, Randveen 309, 2544 RM 's-Gravenhage, Randveen 311, 2544 RM 's-Gravenhage, Randveen 313, 2544 RM 's-Gravenhage, Randveen 315, 2544 RM 's-Gravenhage, Randveen 317, 2544 RM 's-Gravenhage, Randveen 319, 2544 RM 's-Gravenhage, Randveen 321, 2544 RM 's-Gravenhage, Randveen 325, 2544 RM 's-Gravenhage, Randveen 327, 2544 RM 's-Gravenhage, Randveen 331, 2544 RM 's-Gravenhage, Randveen 333, 2544 RM 's-Gravenhage, Randveen 337, 2544 RM 's-Gravenhage, Randveen 339, 2544 RM 's-Gravenhage, Randveen 341, 2544 RM 's-Gravenhage, Randveen 343, 2544 RM 's-Gravenhage, Randveen 345, 2544 RM 's-Gravenhage, Randveen 347, 2544 RM 's-Gravenhage, Randveen 349, 2544 RM 's-Gravenhage, Randveen 351, 2544 RM 's-Gravenhage, Randveen 355, 2544 RM 's-Gravenhage, Randveen 357, 2544 RM 's-Gravenhage, Randveen 359, 2544 RM 's-Gravenhage, Landzijde 3, 2543 EA 's-Gravenhage, Landzijde 5, 2543 EA 's-Gravenhage, Landzijde 7, 2543 EA 's-Gravenhage, Landzijde 11, 2543 EA 's-Gravenhage, Landzijde 13, 2543 EA 's-Gravenhage, Landzijde 15, 2543 EA 's-Gravenhage, Landzijde 17, 2543 EA 's-Gravenhage, Landzijde 19, 2543 EA 's-Gravenhage, Landzijde 21, 2543 EA 's-Gravenhage, Landzijde 25, 2543 EA 's-Gravenhage, Landzijde 27, 2543 EA 's-Gravenhage, Landzijde 29, 2543 EA 's-Gravenhage, Landzijde 31, 2543 EA 's-Gravenhage, Landzijde 33, 2543 EA 's-Gravenhage, Landzijde 35, 2543 EA 's-Gravenhage, Landzijde 39, 2543 EA 's-Gravenhage, Landzijde 43, 2543 EA 's-Gravenhage, Landzijde 45, 2543 EA 's-Gravenhage, Landzijde 49, 2543 EA 's-Gravenhage, Landzijde 51, 2543 EA 's-Gravenhage, Landzijde 53, 2543 EA 's-Gravenhage, Landzijde 59, 2543 EA 's-Gravenhage, Landzijde 61, 2543 EA 's-Gravenhage, Landzijde 63, 2543 EB 's-Gravenhage, Landzijde 65, 2543 EB 's-Gravenhage, Landzijde 67, 2543 EB 's-Gravenhage, Landzijde 69, 2543 EB 's-Gravenhage, Landzijde 71, 2543 EB 's-Gravenhage, Landzijde 73, 2543 EB 's-Gravenhage, Landzijde 75, 2543 EB 's-Gravenhage, Landzijde 77, 2543 EB 's-Gravenhage, Landzijde 79, 2543 EB 's-Gravenhage, Landzijde 81, 2543 EB 's-Gravenhage, Landzijde 83, 2543 EB 's-Gravenhage, Landzijde 85, 2543 EB 's-Gravenhage, Landzijde 89, 2543 EB 's-Gravenhage, Landzijde 91, 2543 EB 's-Gravenhage, Landzijde 93, 2543 EB 's-Gravenhage, Landzijde 95, 2543 EB 's-Gravenhage, Landzijde 97, 2543 EB 's-Gravenhage, Landzijde 99, 2543 EB 's-Gravenhage, Landzijde 101, 2543 EB 's-Gravenhage, Landzijde 109, 2543 EC 's-Gravenhage, Landzijde 111, 2543 EC 's-Gravenhage, Landzijde 113, 2543 EC 's-Gravenhage, Landzijde 115, 2543 EC 's-Gravenhage, Landzijde 117, 2543 EC 's-Gravenhage, Landzijde 119, 2543 EC 's-Gravenhage, Landzijde 121, 2543 EC 's-Gravenhage, Landzijde 123, 2543 EC 's-Gravenhage, Landzijde 129, 2543 EC 's-Gravenhage, Landzijde 131, 2543 EC 's-Gravenhage, Landzijde 133, 2543 EC 's-Gravenhage, Landzijde 135, 2543 EC 's-Gravenhage, Landzijde 137, 2543 EC 's-Gravenhage, Landzijde 139, 2543 EC 's-Gravenhage, Landzijde 141, 2543 EC 's-Gravenhage, Landzijde 143, 2543 EC 's-Gravenhage, Landzijde 145, 2543 EC 's-Gravenhage, Landzijde 147, 2543 EC 's-Gravenhage, Landzijde 149, 2543 EC 's-Gravenhage, Landzijde 151, 2543 EC 's-Gravenhage, Landzijde 153, 2543 EC 's-Gravenhage, Landzijde 155, 2543 EC 's-Gravenhage, Landzijde 157, 2543 EC 's-Gravenhage, Landzijde 159, 2543 EC 's-Gravenhage, Landzijde 161, 2543 EC 's-Gravenhage, Landzijde 163, 2543 EC 's-Gravenhage, Landzijde 169, 2543 ED 's-Gravenhage, Landzijde 171, 2543 ED 's-Gravenhage, Landzijde 173, 2543 ED 's-Gravenhage, Landzijde 175, 2543 ED 's-Gravenhage, Landzijde 177, 2543 ED 's-Gravenhage, Landzijde 179, 2543 ED 's-Gravenhage, Landzijde 181, 2543 ED 's-Gravenhage, Landzijde 183, 2543 ED 's-Gravenhage, Landzijde 185, 2543 ED 's-Gravenhage, Landzijde 187, 2543 ED 's-Gravenhage, Landzijde 189, 2543 ED 's-Gravenhage, Landzijde 191, 2543 ED 's-Gravenhage, Landzijde 195, 2543 ED 's-Gravenhage, Landzijde 197, 2543 ED 's-Gravenhage, Landzijde 199, 2543 ED 's-Gravenhage, Landzijde 201, 2543 ED 's-Gravenhage, Landzijde 203, 2543 ED 's-Gravenhage, Landzijde 205, 2543 ED 's-Gravenhage, Landzijde 207, 2543 ED 's-Gravenhage, Landzijde 209, 2543 ED 's-Gravenhage, Landzijde 211, 2543 ED 's-Gravenhage, Landzijde 213, 2543 ED 's-Gravenhage, Landzijde 215, 2543 ED 's-Gravenhage, Landzijde 217, 2543 ED 's-Gravenhage, Landzijde 219, 2543 ED 's-Gravenhage, Landzijde 221, 2543 ED 's-Gravenhage, Landzijde 223, 2543 ED 's-Gravenhage, Landzijde 225, 2543 ED 's-Gravenhage, Landzijde 231, 2543 EE 's-Gravenhage, Landzijde 233, 2543 EE 's-Gravenhage, Landzijde 235, 2543 EE 's-Gravenhage, Landzijde 237, 2543 EE 's-Gravenhage, Landzijde 239, 2543 EE 's-Gravenhage, Landzijde 241, 2543 EE 's-Gravenhage, Landzijde 245, 2543 EE 's-Gravenhage, Landzijde 247, 2543 EE 's-Gravenhage, Landzijde 249, 2543 EE 's-Gravenhage, Landzijde 251, 2543 EE 's-Gravenhage, Landzijde 255, 2543 EE 's-Gravenhage, Landzijde 253, 2543 EE 's-Gravenhage, Landzijde 259, 2543 EE 's-Gravenhage, Landzijde 263, 2543 EE 's-Gravenhage, Landzijde 265, 2543 EE 's-Gravenhage, Landzijde 267, 2543 EE 's-Gravenhage, Landzijde 269, 2543 EE 's-Gravenhage, Landzijde 271, 2543 EE 's-Gravenhage, Landzijde 273, 2543 EE 's-Gravenhage, Landzijde 275, 2543 EE 's-Gravenhage, Landzijde 277, 2543 EE 's-Gravenhage, Landzijde 279, 2543 EE 's-Gravenhage, Landzijde 281, 2543 EE 's-Gravenhage, Landzijde 283, 2543 EE 's-Gravenhage, Landzijde 285, 2543 EE 's-Gravenhage, Landzijde 287, 2543 EE 's-Gravenhage, Landzijde 293, 2543 EG 's-Gravenhage, Landzijde 295, 2543 EG 's-Gravenhage, Landzijde 297, 2543 EG 's-Gravenhage, Landzijde 299, 2543 EG 's-Gravenhage, Landzijde 301, 2543 EG 's-Gravenhage, Landzijde 307, 2543 EG 's-Gravenhage, Landzijde 309, 2543 EG 's-Gravenhage, Landzijde 311, 2543 EG 's-Gravenhage, Landzijde 313, 2543 EG 's-Gravenhage, Landzijde 315, 2543 EG 's-Gravenhage, Landzijde 317, 2543 EG 's-Gravenhage, Landzijde 319, 2543 EG 's-Gravenhage, Landzijde 321, 2543 EG 's-Gravenhage, Landzijde 323, 2543 EG 's-Gravenhage, Landzijde 325, 2543 EG 's-Gravenhage, Landzijde 327, 2543 EG 's-Gravenhage, Landzijde 329, 2543 EG 's-Gravenhage, Landzijde 331, 2543 EG 's-Gravenhage, Landzijde 333, 2543 EG 's-Gravenhage, Landzijde 337, 2543 EG 's-Gravenhage, Landzijde 339, 2543 EG 's-Gravenhage, Landzijde 341, 2543 EG 's-Gravenhage, Landzijde 343, 2543 EG 's-Gravenhage, Landzijde 345, 2543 EG 's-Gravenhage, Landzijde 347, 2543 EG 's-Gravenhage, Landzijde 349, 2543 EG 's-Gravenhage, Landzijde 355, 2543 EH 's-Gravenhage, Landzijde 357, 2543 EH 's-Gravenhage, Landzijde 359, 2543 EH 's-Gravenhage, Landzijde 361, 2543 EH 's-Gravenhage, Landzijde 363, 2543 EH 's-Gravenhage, Landzijde 369, 2543 EH 's-Gravenhage, Landzijde 375, 2543 EH 's-Gravenhage, Landzijde 379, 2543 EH 's-Gravenhage, Landzijde 383, 2543 EH 's-Gravenhage, Landzijde 385, 2543 EH 's-Gravenhage, Landzijde 387, 2543 EH 's-Gravenhage, Landzijde 389, 2543 EH 's-Gravenhage, Landzijde 391, 2543 EH 's-Gravenhage, Landzijde 395, 2543 EH 's-Gravenhage, Landzijde 397, 2543 EH 's-Gravenhage, Landzijde 399, 2543 EH 's-Gravenhage, Landzijde 401, 2543 EH 's-Gravenhage, Landzijde 405, 2543 EH 's-Gravenhage, Landzijde 403, 2543 EH 's-Gravenhage, Landzijde 407, 2543 EH 's-Gravenhage, Landzijde 409, 2543 EH 's-Gravenhage, Landzijde 411, 2543 EH 's-Gravenhage, Randveen 151, 2544 RJ 's-Gravenhage, Landzijde 257, 2543 EE 's-Gravenhage, Randveen 329, 2544 RM 's-Gravenhage, Randveen 233, 2544 RK 's-Gravenhage, Randveen 81, 2544 RH 's-Gravenhage, Landzijde 23, 2543 EA 's-Gravenhage, Landzijde 335, 2543 EG 's-Gravenhage, Landzijde 193, 2543 ED 's-Gravenhage, Landzijde 1, 2543 EA 's-Gravenhage, Landzijde 261, 2543 EE 's-Gravenhage, Randveen 203, 2544 RK 's-Gravenhage, Landzijde 381, 2543 EH 's-Gravenhage, Landzijde 243, 2543 EE 's-Gravenhage, Landzijde 107, 2543 EC 's-Gravenhage, Randveen 235, 2544 RK 's-Gravenhage, Landzijde 125, 2543 EC 's-Gravenhage, Randveen 23, 2544 RG 's-Gravenhage, Randveen 231, 2544 RK 's-Gravenhage, Randveen 275, 2544 RL 's-Gravenhage, Landzijde 377, 2543 EH 's-Gravenhage, Landzijde 373, 2543 EH 's-Gravenhage, Landzijde 393, 2543 EH 's-Gravenhage, Landzijde 371, 2543 EH 's-Gravenhage, Randveen 51, 2544 RG 's-Gravenhage, Randveen 323, 2544 RM 's-Gravenhage, Randveen 49, 2544 RG 's-Gravenhage, Randveen 227, 2544 RK 's-Gravenhage, Landzijde 55, 2543 EA 's-Gravenhage, Landzijde 57, 2543 EA 's-Gravenhage, Randveen 335, 2544 RM 's-Gravenhage, Landzijde 367, 2543 EH 's-Gravenhage, Randveen 37, 2544 RG 's-Gravenhage, Landzijde 365, 2543 EH 's-Gravenhage, Randveen 219, 2544 RK 's-Gravenhage, Landzijde 47, 2543 EA 's-Gravenhage, Landzijde 37, 2543 EA 's-Gravenhage, Randveen 21, 2544 RG 's-Gravenhage, Randveen 197, 2544 RK 's-Gravenhage, Randveen 177, 2544 RJ 's-Gravenhage, Randveen 139, 2544 RJ 's-Gravenhage, Randveen 153, 2544 RJ 's-Gravenhage, Randveen 57, 2544 RG 's-Gravenhage, Randveen 55, 2544 RG 's-Gravenhage, Randveen 133, 2544 RJ 's-Gravenhage, Landzijde 41, 2543 EA 's-Gravenhage, Landzijde 303, 254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358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58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035</meta:user-defined>
    <meta:user-defined meta:name="DCTERMS.abstract">het veranderen en verduurzamen van de panden Randveen 3 tot en met 359 en Landzijde 1 tot en met 411 door het vervangen van kozijnen, het na-isoleren van de vloer tussen de bergingen en de onderste woonlaag, het na-isoleren van de kopgevels en het dak met wijziging van de dak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Landzijde 305, 2543 EG 's-Gravenhage, Landzijde 127, 2543 EC 's-Gravenhage, Randveen 277, 2544 RL 's-Gravenhage, Randveen 9, 2544 RG 's-Gravenhage, Randveen 3, 2544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581</meta:user-defined>
    <meta:user-defined meta:name="OVERHEIDop.GmbID/DC.identifier">gmb-2026-213581</meta:user-defined>
    <meta:user-defined meta:name="OVERHEIDop.versieInformatie"/>
  </office:meta>
</office:document-meta>
</file>