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nne Philipslaan 1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april 2026 heeft de gemeente een aanvraag ontvangen voor het wijzigen van de kozijnen in de voor- en zijgevel van de woning op locatie Marianne Philipslaan 17 in Bussum. De aanvraag is geregistreerd onder zaaknummer Z2026-0000097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357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7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7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977</meta:user-defined>
    <meta:user-defined meta:name="DCTERMS.abstract">Betreft: Aanvraag op locatie Marianne Philipslaan 17 in Bussum</meta:user-defined>
    <dc:language>nl</dc:language>
    <meta:user-defined meta:name="OVERHEIDop.locatietype/OVERHEIDop.gebiedsmarkering">Vlak</meta:user-defined>
    <meta:user-defined meta:name="DC.title">Aanvraag omgevingsvergunning Marianne Philipslaan 17 in Buss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578</meta:user-defined>
    <meta:user-defined meta:name="OVERHEIDop.GmbID/DC.identifier">gmb-2026-213578</meta:user-defined>
    <meta:user-defined meta:name="OVERHEIDop.versieInformatie"/>
  </office:meta>
</office:document-meta>
</file>