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99, 2514 GD 's-Gravenhage, Noordeinde 97, 2514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de panden Noordeinde 97 en 99 door het maken van een constructieve doorbraak </text:p>
            <text:p text:style-name="common-al"/>
            <text:p text:style-name="common-al">Ons kenmerk: VTH2026-560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99, 2514 GD 's-Gravenhage, Noordeinde 97, 2514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5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62</meta:user-defined>
    <meta:user-defined meta:name="DCTERMS.abstract">het veranderen van de panden Noordeinde 97 en 99 door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99, 2514 GD 's-Gravenhage, Noordeinde 97, 2514 GD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76</meta:user-defined>
    <meta:user-defined meta:name="OVERHEIDop.GmbID/DC.identifier">gmb-2026-213576</meta:user-defined>
    <meta:user-defined meta:name="OVERHEIDop.versieInformatie"/>
  </office:meta>
</office:document-meta>
</file>