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rote Houtstraat 120 2011ST Haarlem, 0392-2026-0070421, het vernieuwen van de bestaande winkelpui, ontvangen op 01-05-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3574</text:span><text:line-break/><text:date style:data-style-name="dag" text:fixed="true" text:date-value="2026-05-05"/><text:line-break/><text:date style:data-style-name="jaar" text:fixed="true" text:date-value="2026-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574</text:span><text:date style:data-style-name="nicedate" text:fixed="true" text:date-value="2026-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574</text:span><text:date style:data-style-name="nicedate" text:fixed="true" text:date-value="2026-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070421</meta:user-defined>
    <meta:user-defined meta:name="DCTERMS.abstract">het vernieuwen van de bestaande winkelpui</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Grote Houtstraat 120 2011ST Haarlem, 0392-2026-0070421, het vernieuwen van de bestaande winkelpui, ontvangen op 01-05-2026</meta:user-defined>
    <meta:user-defined meta:name="DCTERMS.W3CDTF/DCTERMS.available">2026-05-05</meta:user-defined>
    <meta:user-defined meta:name="DCTERMS.W3CDTF/OVERHEIDop.jaargang">2026</meta:user-defined>
    <meta:user-defined meta:name="OVERHEIDop.publicationIssue">213574</meta:user-defined>
    <meta:user-defined meta:name="OVERHEIDop.GmbID/DC.identifier">gmb-2026-213574</meta:user-defined>
    <meta:user-defined meta:name="OVERHEIDop.versieInformatie"/>
  </office:meta>
</office:document-meta>
</file>