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ischmarkt 51, 3841 B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5-2026</text:span> een besluit genomen op de aanvraag met zaaknummer 02430000245675 voor aanpassen kapconstructie op locatie Vischmarkt 51, 3841 BE Harderwijk.</text:p>
            <text:p text:style-name="common-al">De vergunning is verleend voor (o.a.) technische bouwactiviteit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2-05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356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6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6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5675</meta:user-defined>
    <dc:language>nl</dc:language>
    <meta:user-defined meta:name="OVERHEIDop.locatietype/OVERHEIDop.gebiedsmarkering">Punt</meta:user-defined>
    <meta:user-defined meta:name="DC.title">Besluit aanvraag omgevingsvergunning, Vischmarkt 51, 3841 BE Harderw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65</meta:user-defined>
    <meta:user-defined meta:name="OVERHEIDop.GmbID/DC.identifier">gmb-2026-213565</meta:user-defined>
    <meta:user-defined meta:name="OVERHEIDop.versieInformatie"/>
  </office:meta>
</office:document-meta>
</file>