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gevel terras in de marktsteeg, Marktsteeg 1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041</text:p>
            <text:p text:style-name="common-al">
            <text:span text:style-name="nadrukvet">Ingekomen:</text:span> 30-04-2026 13:59</text:p>
            <text:p text:style-name="common-al">
            <text:span text:style-name="nadrukvet">Locatie:</text:span> Marktsteeg 1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041" xlink:type="simple">publicatiesomgevingsvergunningen@leiden.nl</text:a> de volgende gegevens:</text:p>
            <text:p text:style-name="common-al">-het kenmerk van de aanvraag: Z/26/39850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5041</meta:user-defined>
    <meta:user-defined meta:name="DCTERMS.abstract">realiseren van gevel terras in de markt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gevel terras in de marktsteeg, Marktsteeg 1 2312CS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2954_Samenvatting 000|exb-2026-15875</meta:user-defined>
    <meta:user-defined meta:name="OVERHEIDop.publicationIssue">213564</meta:user-defined>
    <meta:user-defined meta:name="OVERHEIDop.GmbID/DC.identifier">gmb-2026-213564</meta:user-defined>
    <meta:user-defined meta:name="OVERHEIDop.versieInformatie"/>
  </office:meta>
</office:document-meta>
</file>