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 McDonald's Enschede Woonplein,Schuttersveld 1 D, 7514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 McDonald's Enschede Woonplein op de locatie Schuttersveld 1 D, 7514 AC Enschede (zaaknummer 0153Z2604-0583) is geaccepteerd op 1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5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583</meta:user-defined>
    <dc:language>nl</dc:language>
    <meta:user-defined meta:name="OVERHEIDop.locatietype/OVERHEIDop.gebiedsmarkering">Punt</meta:user-defined>
    <meta:user-defined meta:name="DC.title">Afhandeling melding brandveilig gebruik t.b.v.  McDonald's Enschede Woonplein,Schuttersveld 1 D, 7514 AC Ensche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3560</meta:user-defined>
    <meta:user-defined meta:name="OVERHEIDop.GmbID/DC.identifier">gmb-2026-213560</meta:user-defined>
    <meta:user-defined meta:name="OVERHEIDop.versieInformatie"/>
  </office:meta>
</office:document-meta>
</file>