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verwijderen van asbesthoudend dakbeschot van een berging/schuur op de locatie Binnenweg 2, 7391GP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30 april 2026</text:p>
            <text:p text:style-name="common-al">Kenmerk: Z2026-00000818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13559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3559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3559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0818</meta:user-defined>
    <meta:user-defined meta:name="DCTERMS.abstract">Binnenweg 2, 7391GP Twello</meta:user-defined>
    <dc:language>nl</dc:language>
    <meta:user-defined meta:name="OVERHEIDop.locatietype/OVERHEIDop.gebiedsmarkering">Punt</meta:user-defined>
    <meta:user-defined meta:name="DC.title">Sloopmelding voor het verwijderen van asbesthoudend dakbeschot van een berging/schuur op de locatie Binnenweg 2, 7391GP Twello</meta:user-defined>
    <meta:user-defined meta:name="DCTERMS.W3CDTF/DCTERMS.available">2026-05-06</meta:user-defined>
    <meta:user-defined meta:name="DCTERMS.W3CDTF/OVERHEIDop.jaargang">2026</meta:user-defined>
    <meta:user-defined meta:name="OVERHEIDop.publicationIssue">213559</meta:user-defined>
    <meta:user-defined meta:name="OVERHEIDop.GmbID/DC.identifier">gmb-2026-213559</meta:user-defined>
    <meta:user-defined meta:name="OVERHEIDop.versieInformatie"/>
  </office:meta>
</office:document-meta>
</file>