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van een depot van Liander van 1 augustus 2026 tot en met 1 februari 2027 aan Wethouder Koolhaasweg op het grasveld parkeerterrein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6-034897, Wethouder Koolhaasweg grasveld parkeerterrein, het inrichten van een depot van Liander van 1 augustus 2026 t/m 1 februari 2027. (verzonden 29-04-2026);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1355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5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5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34897</meta:user-defined>
    <dc:language>nl</dc:language>
    <meta:user-defined meta:name="OVERHEIDop.locatietype/OVERHEIDop.gebiedsmarkering">Weg</meta:user-defined>
    <meta:user-defined meta:name="DC.title">Toestemming voor het inrichten van een depot van Liander van 1 augustus 2026 tot en met 1 februari 2027 aan Wethouder Koolhaasweg op het grasveld parkeerterrein te Ouderkerk aan de Amstel</meta:user-defined>
    <meta:user-defined meta:name="DCTERMS.W3CDTF/DCTERMS.available">2026-05-06</meta:user-defined>
    <meta:user-defined meta:name="DCTERMS.W3CDTF/OVERHEIDop.jaargang">2026</meta:user-defined>
    <meta:user-defined meta:name="OVERHEIDop.publicationIssue">213557</meta:user-defined>
    <meta:user-defined meta:name="OVERHEIDop.GmbID/DC.identifier">gmb-2026-213557</meta:user-defined>
    <meta:user-defined meta:name="OVERHEIDop.versieInformatie"/>
  </office:meta>
</office:document-meta>
</file>