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kozijn aan de achterzijde Looierspoort 16, 2801L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Omgevingsdienst Midden-Holland (ODMH) namens gemeente Gouda besloten om de beslistermijn van de aanvraag met kenmerk 2026-00004448 voor het vervangen van kozijn aan de achterzijde op de locatie Looierspoort 16, 2801L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355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44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kozijn aan de achterzijde Looierspoort 16, 2801LP Gouda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55</meta:user-defined>
    <meta:user-defined meta:name="OVERHEIDop.GmbID/DC.identifier">gmb-2026-213555</meta:user-defined>
    <meta:user-defined meta:name="OVERHEIDop.versieInformatie"/>
  </office:meta>
</office:document-meta>
</file>