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van een gesloten bodemenergiesysteem, Alphensebaan 56 resp. 56A in Gilze (1139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:</text:p>
            <text:p text:style-name="common-al">-Alphensebaan 56 resp. 56A in Gilze, voor het aanleggen van een gesloten bodemenergiesysteem, verzonden op 1 mei 2026 (1139053).</text:p>
            <text:p text:style-name="common-al"/>
            <text:p text:style-name="common-al">Procedure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355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geaccepteerde melding van een gesloten bodemenergiesysteem, Alphensebaan 56 resp. 56A in Gilze (1139053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53</meta:user-defined>
    <meta:user-defined meta:name="OVERHEIDop.GmbID/DC.identifier">gmb-2026-213553</meta:user-defined>
    <meta:user-defined meta:name="OVERHEIDop.versieInformatie"/>
  </office:meta>
</office:document-meta>
</file>