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Familieavond en Familiedag SV Walcheren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Familieavond en Familiedag SV Walcheren 2026</text:p>
            <text:p text:style-name="common-al">Naam organisator: S.V. Walcheren</text:p>
            <text:p text:style-name="common-al">Voor de locatie: Sportpark Bonedijke, Olympiaweg 9 in Vlissingen</text:p>
            <text:p text:style-name="common-al">Korte omschrijving: Familieavond en Familiedag SV Walcheren 2026 met op vrijdag 12 juni  2026 de familieavond voor de jeugd (JO7 t/m JO15) en op zaterdag 13  juni 2026 de familiedag voor de senioren (16+) </text:p>
            <text:p text:style-name="common-al">Datum evenement: Vrijdag 12 juni 2026 van 16:00 uur tot 21:00 uur  Zaterdag 13 juni 2026 van 12:00 uur tot 00:00 uur </text:p>
            <text:p text:style-name="common-al">Verzenddatum: 1-5-2026</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355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5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5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Familieavond en Familiedag SV Walcheren 2026</meta:user-defined>
    <meta:user-defined meta:name="DCTERMS.W3CDTF/DCTERMS.available">2026-05-05</meta:user-defined>
    <meta:user-defined meta:name="DCTERMS.W3CDTF/OVERHEIDop.jaargang">2026</meta:user-defined>
    <meta:user-defined meta:name="OVERHEIDop.publicationIssue">213552</meta:user-defined>
    <meta:user-defined meta:name="OVERHEIDop.GmbID/DC.identifier">gmb-2026-213552</meta:user-defined>
    <meta:user-defined meta:name="OVERHEIDop.versieInformatie"/>
  </office:meta>
</office:document-meta>
</file>