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om bekendheid te geven aan “Wielerronde Ouderkerk” van 24 mei tot en met 6 juni 2026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6-038602, het plaatsen van spandoeken om bekendheid te geven aan “Wielerronde Ouderkerk” van 24 mei t/m 6 juni 2026. (verzonden 24-04-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1355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5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5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6-038602</meta:user-defined>
    <dc:language>nl</dc:language>
    <meta:user-defined meta:name="OVERHEIDop.locatietype/OVERHEIDop.gebiedsmarkering">Woonplaats</meta:user-defined>
    <meta:user-defined meta:name="DC.title">Toestemming voor het plaatsen van spandoeken om bekendheid te geven aan “Wielerronde Ouderkerk” van 24 mei tot en met 6 juni 2026 te Ouderkerk aan de Amstel</meta:user-defined>
    <meta:user-defined meta:name="DCTERMS.W3CDTF/DCTERMS.available">2026-05-06</meta:user-defined>
    <meta:user-defined meta:name="DCTERMS.W3CDTF/OVERHEIDop.jaargang">2026</meta:user-defined>
    <meta:user-defined meta:name="OVERHEIDop.publicationIssue">213550</meta:user-defined>
    <meta:user-defined meta:name="OVERHEIDop.GmbID/DC.identifier">gmb-2026-213550</meta:user-defined>
    <meta:user-defined meta:name="OVERHEIDop.versieInformatie"/>
  </office:meta>
</office:document-meta>
</file>