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met bijgebouw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584</text:p>
            <text:p text:style-name="common-al">Plaats/adres: Puttendijk 2 5571LR Bergeijk</text:p>
            <text:p text:style-name="common-al">Omschrijving: bouwen van een woning met bijgebouwen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84</meta:user-defined>
    <meta:user-defined meta:name="DCTERMS.abstract">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met bijgebouwen op Puttendijk 2 5571LR Berge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55</meta:user-defined>
    <meta:user-defined meta:name="OVERHEIDop.GmbID/DC.identifier">gmb-2026-21355</meta:user-defined>
    <meta:user-defined meta:name="OVERHEIDop.versieInformatie"/>
  </office:meta>
</office:document-meta>
</file>