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afhandeling met planafwijking; oprichten van 29 appartementen (BOPA) aan de Berfloweg 106A t/m 112F in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mei 2026 een besluit genomen op de aanvraag met zaaknummer Z2025-00003747 voor een Omgevingsvergunning voor het oprichten van 29 appartementen (BOPA) op locatie Berfloweg 106A t/m 112F in Hengelo. De vergunning is toegekend en verzonden op de besluitdatum. Het besluit betreft de volgende onderdel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  <text:list-item text:style-override="id1-3-2-1-1-2-3">
                <text:number>•</text:number>
                <text:p text:style-name="al">afwijken van regels in het Omgevingsplan</text:p>
              </text:list-item>
              <text:list-item text:style-override="id1-3-2-1-1-2-4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13545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545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545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3747</meta:user-defined>
    <meta:user-defined meta:name="DCTERMS.abstract">Betreft: Besluit op locatie Berfloweg 106A t/m 112F in Hengelo</meta:user-defined>
    <dc:language>nl</dc:language>
    <meta:user-defined meta:name="DC.title">Omgevingsvergunning afhandeling met planafwijking; oprichten van 29 appartementen (BOPA) aan de Berfloweg 106A t/m 112F in Hengelo.</meta:user-defined>
    <meta:user-defined meta:name="OVERHEIDop.locatietype/OVERHEIDop.gebiedsmarkering">GeometrieRef</meta:user-defined>
    <meta:user-defined meta:name="DCTERMS.W3CDTF/DCTERMS.available">2026-05-12</meta:user-defined>
    <meta:user-defined meta:name="DCTERMS.W3CDTF/OVERHEIDop.jaargang">2026</meta:user-defined>
    <meta:user-defined meta:name="OVERHEIDop.externeBijlage">Afwijkvergunning|exb-2026-15874</meta:user-defined>
    <meta:user-defined meta:name="OVERHEIDop.publicationIssue">213545</meta:user-defined>
    <meta:user-defined meta:name="OVERHEIDop.GmbID/DC.identifier">gmb-2026-213545</meta:user-defined>
    <meta:user-defined meta:name="OVERHEIDop.versieInformatie"/>
  </office:meta>
</office:document-meta>
</file>