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6-2026 - 20-06-2026 - 26-06-2026 - Afwijken gebruikelijke openingstijden tijdens WK - Hoofdstraat 216, 5481AL Schijndel</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een aanvraag ontvangen voor een evenementenvergunning. </text:p>
            <text:p text:style-name="common-al">
            <text:span text:style-name="nadrukvet"> Gegevens</text:span>
          </text:p>
            <text:p text:style-name="common-al"> Omschrijving: 14-06-2026 - 20-06-2026 - 26-06-2026 - Afwijken gebruikelijke openingstijden tijdens WK</text:p>
            <text:p text:style-name="common-al"> Locatie: Hoofdstraat 216, 5481AL Schijndel</text:p>
            <text:p text:style-name="common-al"> Zaaknummer: VEV-2026-21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11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54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4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4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113</meta:user-defined>
    <meta:user-defined meta:name="DCTERMS.abstract">Gemeente Meierijstad - evenementenvergunning - 14-06-2026 - 20-06-2026 - 26-06-2026 - Afwijken gebruikelijke openingstijden tijdens WK - Hoofdstraat 216, 5481AL Schijndel</meta:user-defined>
    <dc:language>nl</dc:language>
    <meta:user-defined meta:name="OVERHEIDop.locatietype/OVERHEIDop.gebiedsmarkering">Adres</meta:user-defined>
    <meta:user-defined meta:name="DC.title">Gemeente Meierijstad - evenementenvergunning - 14-06-2026 - 20-06-2026 - 26-06-2026 - Afwijken gebruikelijke openingstijden tijdens WK - Hoofdstraat 216, 5481AL Schijndel</meta:user-defined>
    <meta:user-defined meta:name="DCTERMS.W3CDTF/DCTERMS.available">2026-05-05</meta:user-defined>
    <meta:user-defined meta:name="DCTERMS.W3CDTF/OVERHEIDop.jaargang">2026</meta:user-defined>
    <meta:user-defined meta:name="OVERHEIDop.publicationIssue">213544</meta:user-defined>
    <meta:user-defined meta:name="OVERHEIDop.GmbID/DC.identifier">gmb-2026-213544</meta:user-defined>
    <meta:user-defined meta:name="OVERHEIDop.versieInformatie"/>
  </office:meta>
</office:document-meta>
</file>