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berk en twee coniferen, Ridder Zwederlaan 1 8042CA Zwolle, Begraafplaats Voorst [Zaaknummer 0193ESUITE316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Ridder Zwederlaan 1 8042CA Zwolle, Begraafplaats Voorst</text:p>
            <text:p text:style-name="common-al">
            <text:span text:style-name="nadrukvet">Zaakomschrijving:</text:span> het kappen van een berk en twee coniferen</text:p>
            <text:p text:style-name="common-al">
            <text:span text:style-name="nadrukvet">Zaaknummer:</text:span> 0193ESUITE3168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6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16832026</meta:user-defined>
    <meta:user-defined meta:name="DCTERMS.abstract">het kappen van een berk en twee conif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berk en twee coniferen, Ridder Zwederlaan 1 8042CA Zwolle, Begraafplaats Voorst [Zaaknummer 0193ESUITE316832026]</meta:user-defined>
    <meta:user-defined meta:name="DCTERMS.W3CDTF/DCTERMS.available">2026-05-05</meta:user-defined>
    <meta:user-defined meta:name="DCTERMS.W3CDTF/OVERHEIDop.jaargang">2026</meta:user-defined>
    <meta:user-defined meta:name="OVERHEIDop.externeBijlage">ZWOLLE_202605_GFO_ZAKEN_6371101_Besluit_&amp;_brief...|exb-2026-15869</meta:user-defined>
    <meta:user-defined meta:name="OVERHEIDop.externeBijlage">Rap 260105 bijlage  kaplijst fase 1 met foto's ...|exb-2026-15870</meta:user-defined>
    <meta:user-defined meta:name="OVERHEIDop.externeBijlage">Tek 260105 bijlage kaptekening-begraafplaats vo...|exb-2026-15871</meta:user-defined>
    <meta:user-defined meta:name="OVERHEIDop.externeBijlage">Rap 260105 bijlage inventarisatielijst 3.0_gean...|exb-2026-15872</meta:user-defined>
    <meta:user-defined meta:name="OVERHEIDop.externeBijlage">Samenvatting 000 (2026021000049)_geanonimiseerd|exb-2026-15873</meta:user-defined>
    <meta:user-defined meta:name="OVERHEIDop.publicationIssue">213542</meta:user-defined>
    <meta:user-defined meta:name="OVERHEIDop.GmbID/DC.identifier">gmb-2026-213542</meta:user-defined>
    <meta:user-defined meta:name="OVERHEIDop.versieInformatie"/>
  </office:meta>
</office:document-meta>
</file>