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 de Kleefseweg, Ven-Zelderheide - </text:span>het kappen van dode bomen (Z2026-00000637, ontvangstdatum 22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54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4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4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37</meta:user-defined>
    <meta:user-defined meta:name="DCTERMS.abstract">Betreft: aanvraag Omgevingsvergunning - langs de Kleefseweg, Ven-Zelderheide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41</meta:user-defined>
    <meta:user-defined meta:name="OVERHEIDop.GmbID/DC.identifier">gmb-2026-213541</meta:user-defined>
    <meta:user-defined meta:name="OVERHEIDop.versieInformatie"/>
  </office:meta>
</office:document-meta>
</file>