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ekhoornstraat 26, 6598CK Heijen - </text:span>het plaatsen van een dakkapel (Z2026-00000632, ontvangstdatum 22 april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1353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53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53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32</meta:user-defined>
    <meta:user-defined meta:name="DCTERMS.abstract">Betreft: aanvraag Omgevingsvergunning - Eekhoornstraat 26, 6598CK Heijen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536</meta:user-defined>
    <meta:user-defined meta:name="OVERHEIDop.GmbID/DC.identifier">gmb-2026-213536</meta:user-defined>
    <meta:user-defined meta:name="OVERHEIDop.versieInformatie"/>
  </office:meta>
</office:document-meta>
</file>