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jmeegseweg 60, 6591CH Gennep - </text:span>het renoveren van een monumentaal graf (Z2026-00000634, ontvangstdatum 21 april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353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3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3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34</meta:user-defined>
    <meta:user-defined meta:name="DCTERMS.abstract">Betreft: aanvraag Omgevingsvergunning - Nijmeegseweg 60, 6591CH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534</meta:user-defined>
    <meta:user-defined meta:name="OVERHEIDop.GmbID/DC.identifier">gmb-2026-213534</meta:user-defined>
    <meta:user-defined meta:name="OVERHEIDop.versieInformatie"/>
  </office:meta>
</office:document-meta>
</file>