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Beheer en Toezicht basisregistratie personen (BRP) gemeente Oldebroek</text:p>
      <text:section text:name="regeling_id1-3-2" text:style-name="regeling">
        <text:section text:name="aanhef_id1-3-2-1" text:style-name="aanhef">
          <text:section text:name="preambule_id1-3-2-1-1" text:style-name="preambule">
            <text:p text:style-name="al">De informatiebeheerder van de gemeente Oldebroek, </text:p>
            <text:p text:style-name="al"/>
            <text:p text:style-name="al">Gelet op de Regeling beheer en toezicht Basisregistratie person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lage 3: Aanwijzing van beheerfunctionarissen door de informatiebeheerder van de Regeling Beheer en Toezicht basisregistratie personen (BRP) gemeente Oldebroek wordt gewijzigd en komt te luiden:</text:p>
            <text:p text:style-name="al"/>
            <text:p text:style-name="al">
            <text:span text:style-name="nadrukvet">Bijlage 3: Aanwijzing van beheerfunctionarissen door de informatiebeheerder</text:span>
          </text:p>
            <text:p text:style-name="al">Op grond van artikel 2 van de Regeling beheer en toezicht Basisregistratie personen zijn de navolgende beheerfunctionarissen aangewezen:</text:p>
            <text:p text:style-name="al"/>
            <text:p text:style-name="al">
            <text:span text:style-name="nadrukvet">Gegevensbeheer </text:span>
          </text:p>
            <text:p text:style-name="al">Als gegevensbeheerder BRP is aangewezen: Christine Spijkerboer, medewerker backoffice burgerzaken</text:p>
            <text:p text:style-name="al">haar plaatsvervanger is: Jilldez Spronk, medewerker backoffice burgerzaken</text:p>
            <text:p text:style-name="al"/>
            <text:p text:style-name="al">
            <text:span text:style-name="nadrukvet">Applicatiebeheer</text:span>
          </text:p>
            <text:p text:style-name="al">Als applicatiebeheerder BRP is aangewezen: Gerda van de Grift, functioneel beheerder iBurgerzaken</text:p>
            <text:p text:style-name="al">haar plaatsvervanger is: Jeanette van Amersfoort, senior medewerker burgerzaken</text:p>
            <text:p text:style-name="al"/>
            <text:p text:style-name="al">
            <text:span text:style-name="nadrukvet">Gegevensverwerking en berichtenverkeer</text:span>
          </text:p>
            <text:p text:style-name="al">De gegevensbeheerders zijn tevens belast met het berichtenverkeer.</text:p>
            <text:p text:style-name="al">Als gegevensverwerkers worden alle medewerkers van de afdeling burgerzaken en KCC aangewezen.</text:p>
            <text:p text:style-name="al"/>
            <text:p text:style-name="al">
            <text:span text:style-name="nadrukvet">Afnemen verklaringen artikel 2.8, lid 2 van de Wet basisregistratie personen (verklaring onder eed of belofte).</text:span>
          </text:p>
            <text:p text:style-name="al">De bevoegdheid tot het namens het college van burgemeester en wethouders afnemen van de in artikel 2.8, lid 2, onder sub e, van de Wet basisregistratie personen, bedoelde verklaring wordt toegekend aan: </text:p>
            <text:list text:style-name="id1-3-2-2-1-21">
              <text:list-item text:style-override="id1-3-2-2-1-21-1">
                <text:number>1.</text:number>
                <text:p text:style-name="al">Christine Spijkerboer, medewerker backoffice burgerzaken</text:p>
              </text:list-item>
              <text:list-item text:style-override="id1-3-2-2-1-21-2">
                <text:number>2.</text:number>
                <text:p text:style-name="al">Jilldez Spronk, medewerker backoffice burgerzaken</text:p>
              </text:list-item>
            </text:list>
          </text:section>
          <text:section text:name="artikel_id1-3-2-2-2" text:style-name="artikel">
            <text:p text:style-name="artikel_kop_titel"><text:span text:style-name="artikel_kop_label">Artikel</text:span> <text:span text:style-name="artikel_kop_nr">2:</text:span> Inwerkingtreding en citeer titel</text:p>
            <text:list text:style-name="id1-3-2-2-2-2">
              <text:list-item text:style-override="id1-3-2-2-2-2">
                <text:number>1.</text:number>
                <text:p text:style-name="al">Dit besluit kan worden aangehaald als: Wijzigingsbesluit aanwijzingsbesluit beheerfunctionarissen BRP door informatiebeheerder 2026.</text:p>
              </text:list-item>
              <text:list-item text:style-override="id1-3-2-2-2-3">
                <text:number>2.</text:number>
                <text:p text:style-name="al">Dit besluit treed in werking een dag na bekendmaking en werkt terug tot 1 januari 2026.</text:p>
              </text:list-item>
            </text:list>
          </text:section>
        </text:section>
        <text:section text:name="regeling-sluiting_id1-3-2-3" text:style-name="regeling-sluiting">
          <text:section text:name="ondertekening_id1-3-2-3-1">
            <text:p><text:span text:style-name="functie">Oldebroek, 30 april 2026</text:span></text:p>
          </text:section>
          <text:section text:name="ondertekening_id1-3-2-3-2">
            <text:p><text:span text:style-name="functie"/></text:p>
            <text:p><text:span text:style-name="functie"/></text:p>
            <text:p><text:span text:style-name="functie">P. Tanahatoe</text:span></text:p>
            <text:p><text:span text:style-name="functie">Teammanager bedrijfsvoering/plv. informatie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35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meta:user-defined>
    <meta:user-defined meta:name="DC.source">Logisch Ontwerp GBA, hoofdstuk 8.</meta:user-defined>
    <meta:user-defined meta:name="DC.source">Wet bescherming persoonsgegevens.</meta:user-defined>
    <meta:user-defined meta:name="OVERHEIDop.referentienummer">542954</meta:user-defined>
    <meta:user-defined meta:name="DCTERMS.alternative">Regeling Beheer en Toezicht basisregistratie personen (BRP) gemeente Oldebroek</meta:user-defined>
    <dc:language>nl</dc:language>
    <meta:user-defined meta:name="OVERHEIDop.locatietype/OVERHEIDop.gebiedsmarkering">Gemeente</meta:user-defined>
    <meta:user-defined meta:name="DC.title">Regeling Beheer en Toezicht basisregistratie personen (BRP) gemeente Oldebroek</meta:user-defined>
    <meta:user-defined meta:name="DCTERMS.W3CDTF/DCTERMS.available">2026-05-07</meta:user-defined>
    <meta:user-defined meta:name="DCTERMS.W3CDTF/OVERHEIDop.jaargang">2026</meta:user-defined>
    <meta:user-defined meta:name="OVERHEIDop.publicationIssue">213533</meta:user-defined>
    <meta:user-defined meta:name="OVERHEIDop.betreftRegeling">CVDR387513_2</meta:user-defined>
    <meta:user-defined meta:name="xs:date/OVERHEIDop.startdatum">2026-05-08</meta:user-defined>
    <meta:user-defined meta:name="OVERHEIDop.GmbID/DC.identifier">gmb-2026-213533</meta:user-defined>
    <meta:user-defined meta:name="OVERHEIDop.versieInformatie"/>
  </office:meta>
</office:document-meta>
</file>