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osendaal 59, 1851RK Heiloo, het vergroten van de woning d.m.v. een voorportaal, verzenddatum 1 mei 2026 (Z2026-00002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53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83</meta:user-defined>
    <meta:user-defined meta:name="DCTERMS.abstract">Rosendaal 59, 1851RK Heiloo, het vergroten van de woning d.m.v. een voorportaal, verzenddatum 1 mei 2026 (Z2026-0000218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Rosendaal 59, 1851RK Heiloo, het vergroten van de woning d.m.v. een voorportaal, verzenddatum 1 mei 2026 (Z2026-00002183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30</meta:user-defined>
    <meta:user-defined meta:name="OVERHEIDop.GmbID/DC.identifier">gmb-2026-213530</meta:user-defined>
    <meta:user-defined meta:name="OVERHEIDop.versieInformatie"/>
  </office:meta>
</office:document-meta>
</file>