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nabij Sneeuwbalweg 5 1032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 (Iep, Ulmus ‘Dodoens’ ID 1064733)</text:p>
            <text:p text:style-name="common-al">Besluit: verleend</text:p>
            <text:p text:style-name="common-al">Besluit verzonden op: 15-01-2026</text:p>
            <text:p text:style-name="common-al">Zaakadres: nabij Sneeuwbalweg 5 1032VS Amsterdam</text:p>
            <text:p text:style-name="common-al">Zaaknummer: Z2025-050111</text:p>
            <text:p text:style-name="common-al">DSO-nummer: 2025112500158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wabovergunningensdn@amsterdam.nl?Subject=Dossiernummer Z2025-05011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5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111</meta:user-defined>
    <meta:user-defined meta:name="DCTERMS.abstract">kappen van 1 boom (Iep, Ulmus ‘Dodoens’ ID 1064733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nabij Sneeuwbalweg 5 1032VS Amsterdam</meta:user-defined>
    <meta:user-defined meta:name="DCTERMS.W3CDTF/DCTERMS.available">2026-01-19</meta:user-defined>
    <meta:user-defined meta:name="DCTERMS.W3CDTF/OVERHEIDop.jaargang">2026</meta:user-defined>
    <meta:user-defined meta:name="OVERHEIDop.externeBijlage">Z2025-050111 OW Beschikking|exb-2026-1654</meta:user-defined>
    <meta:user-defined meta:name="OVERHEIDop.externeBijlage">B002 Brief toelichting aanvraag Kap en VPS|exb-2026-1655</meta:user-defined>
    <meta:user-defined meta:name="OVERHEIDop.externeBijlage">B004 Situatiekaart boomlocatie 1064733|exb-2026-1656</meta:user-defined>
    <meta:user-defined meta:name="OVERHEIDop.externeBijlage">B001 Samenvatting |exb-2026-1657</meta:user-defined>
    <meta:user-defined meta:name="OVERHEIDop.publicationIssue">21353</meta:user-defined>
    <meta:user-defined meta:name="OVERHEIDop.GmbID/DC.identifier">gmb-2026-21353</meta:user-defined>
    <meta:user-defined meta:name="OVERHEIDop.versieInformatie"/>
  </office:meta>
</office:document-meta>
</file>