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 het bouwen van 15 nieuwbouwwoningen conform bestemmingsplan De Nieuwe Erven, Goorberg 1 tm 23 (oneven) en  2 tm 6 (even) te Molenschot 11095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 het bouwen van 15 nieuwbouwwoningen conform bestemmingsplan De Nieuwe Erven op het adres, Goorberg 1 tm 23 (oneven) en  2 tm 6 (even) te Molenschot. Verzenddatum besluit 01-05-2026 (11095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35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5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 het bouwen van 15 nieuwbouwwoningen conform bestemmingsplan De Nieuwe Erven, Goorberg 1 tm 23 (oneven) en  2 tm 6 (even) te Molenschot 1109582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27</meta:user-defined>
    <meta:user-defined meta:name="OVERHEIDop.GmbID/DC.identifier">gmb-2026-213527</meta:user-defined>
    <meta:user-defined meta:name="OVERHEIDop.versieInformatie"/>
  </office:meta>
</office:document-meta>
</file>