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wijzigen van de gevels en het dichtzetten van het balkon, Narcissenstraat 65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30 april 2026 een Omgevingsvergunning verleend voor de aanvraag met zaaknummer Z2026-00000357 op locatie Narcissenstraat 65 in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wijzigen van de gevels en het dichtzetten van het balkon op het perceel Narcissenstraat 65 in Volendam.</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30 april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352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2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2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57</meta:user-defined>
    <meta:user-defined meta:name="DCTERMS.abstract">Betreft:  besluit op locatie Narcissenstraat 65 in Volendam</meta:user-defined>
    <dc:language>nl</dc:language>
    <meta:user-defined meta:name="DC.title">Toestemming voor het wijzigen van de gevels en het dichtzetten van het balkon, Narcissenstraat 65 in Volendam</meta:user-defined>
    <meta:user-defined meta:name="OVERHEIDop.datumEindeReactietermijn">2026-06-12</meta:user-defined>
    <meta:user-defined meta:name="OVERHEIDop.terinzageleggingBG">https://jeleefomgeving.nl/inzien/855928955/2d025bd3-3c9e-438c-b9e1-2c56e9e4afa0</meta:user-defined>
    <meta:user-defined meta:name="OVERHEIDop.locatietype/OVERHEIDop.gebiedsmarkering">GeometrieRef</meta:user-defined>
    <meta:user-defined meta:name="DCTERMS.W3CDTF/DCTERMS.available">2026-05-06</meta:user-defined>
    <meta:user-defined meta:name="DCTERMS.W3CDTF/OVERHEIDop.jaargang">2026</meta:user-defined>
    <meta:user-defined meta:name="OVERHEIDop.externeBijlage">Afwijkvergunning|exb-2026-15868</meta:user-defined>
    <meta:user-defined meta:name="OVERHEIDop.publicationIssue">213525</meta:user-defined>
    <meta:user-defined meta:name="OVERHEIDop.GmbID/DC.identifier">gmb-2026-213525</meta:user-defined>
    <meta:user-defined meta:name="OVERHEIDop.versieInformatie"/>
  </office:meta>
</office:document-meta>
</file>