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kadastrale percelen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6 heeft de gemeente een aanvraag ontvangen voor het bouw-woonrijp maken van de grond voor het project De Krijgsman (fase 9) op locatie diverse kadastrale percelen in Muiden. De aanvraag is geregistreerd onder zaaknummer Z2026-000009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52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62</meta:user-defined>
    <meta:user-defined meta:name="DCTERMS.abstract">Betreft: Aanvraag op locatie diverse kadastrale percelen in Muiden</meta:user-defined>
    <dc:language>nl</dc:language>
    <meta:user-defined meta:name="OVERHEIDop.locatietype/OVERHEIDop.gebiedsmarkering">Vlak</meta:user-defined>
    <meta:user-defined meta:name="DC.title">Aanvraag omgevingsvergunning diverse kadastrale percelen in Mui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22</meta:user-defined>
    <meta:user-defined meta:name="OVERHEIDop.GmbID/DC.identifier">gmb-2026-213522</meta:user-defined>
    <meta:user-defined meta:name="OVERHEIDop.versieInformatie"/>
  </office:meta>
</office:document-meta>
</file>