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Kloksteeg 13 2311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84622</text:p>
            <text:p text:style-name="common-al">
            <text:span text:style-name="nadrukvet">Datum ontvangen:</text:span> 30-04-2026 00:00</text:p>
            <text:p text:style-name="common-al">
            <text:span text:style-name="nadrukvet">Locatie:</text:span> Kloksteeg Leiden, Kloksteeg 13 2311SK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84622</meta:user-defined>
    <meta:user-defined meta:name="DCTERMS.abstract">Bistro Maris B.V., Kloksteeg 13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Kloksteeg 13 2311SK Le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3515</meta:user-defined>
    <meta:user-defined meta:name="OVERHEIDop.GmbID/DC.identifier">gmb-2026-213515</meta:user-defined>
    <meta:user-defined meta:name="OVERHEIDop.versieInformatie"/>
  </office:meta>
</office:document-meta>
</file>